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5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45c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27, de 01 de junho de 2006</text:p>
      <text:p text:style-name="P3"/>
      <text:p text:style-name="P4"/>
      <text:p text:style-name="Lei_20_Ementa">ALTERA DISPOSITIVO DA <text:a xlink:type="simple" xlink:href="http://sapl.pindamonhangaba.sp.leg.br/sapl_documentos/norma_juridica/4269_texto_consolidado.pdf">LEI Nº 4.276, DE 06.04.2005</text:a>, QUE AUTORIZA O EXECUTIVO MUNICIPAL A CELEBRAR CONVÊNIO COM A ASSOCIAÇÃO DOS COOPERADORES SALESIANOS ORATÓRIO DOM BOSCO PROJETO JATAÍ , VISANDO A PARCERIA PARA REALIZAÇÃO DE CURSOS A JOVENS CARENTE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dispositivo adiante indicado da <text:a xlink:type="simple" xlink:href="http://sapl.pindamonhangaba.sp.leg.br/sapl_documentos/norma_juridica/4269_texto_consolidado.pdf">Lei nº 4.276, de 06.04.2005</text:a>, passa a vigorar com a seguinte redação:</text:p>
      <text:p text:style-name="Lei_20_Corpo"/>
      <text:p text:style-name="Lei_20_Corpo">“Art. 3º O Município subvenciona, mensalmente, a Associação com a importância de R$ 7.500,00 (sete mil e quinhentos reais) até o mês de abril de 2006 e nos meses subsequentes o valor de R$ 8.000,00 (oito mil reais), para o desenvolvimento do projeto.</text:p>
      <text:p text:style-name="Lei_20_Corpo">...”</text:p>
      <text:p text:style-name="Lei_20_Corpo">Art. 2º Esta Lei entra em vigor na data de sua publicação, revogadas as disposições em contrário, especialmente as contidas no caput do artigo 3º da <text:a xlink:type="simple" xlink:href="http://sapl.pindamonhangaba.sp.leg.br/sapl_documentos/norma_juridica/4269_texto_consolidado.pdf">Lei nº 4.276, de 06.04.2005</text:a>.</text:p>
      <text:p text:style-name="Lei_20_Corpo"/>
      <text:p text:style-name="Lei_20_Corpo">Pindamonhangaba, 1º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45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45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05-20T15:16:18.765000000</dc:date>
    <meta:printed-by>Heleodoro </meta:printed-by>
    <dc:creator>Camila Bissoli </dc:creator>
    <meta:document-statistic meta:table-count="0" meta:image-count="1" meta:object-count="0" meta:page-count="1" meta:paragraph-count="14" meta:word-count="194" meta:character-count="1242" meta:non-whitespace-character-count="1055"/>
    <meta:user-defined meta:name="Informações 1"/>
    <meta:user-defined meta:name="Informações 2"/>
    <meta:user-defined meta:name="Informações 3"/>
    <meta:user-defined meta:name="Informações 4"/>
  </office:meta>
</office:document-meta>
</file>