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7a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07a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officeooo:paragraph-rsid="00071be8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1be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424, de 19 de maio de 2006</text:p>
      <text:p text:style-name="P3"/>
      <text:p text:style-name="Lei_20_Ementa"/>
      <text:p text:style-name="Lei_20_Ementa">DISPÕE SOBRE A DOAÇÃO DE ÁREA PARA A CENTEMAPE INDUSTRIAL LTDA.,E DÁ OUTRAS PROVIDÊNCIAS.</text:p>
      <text:p text:style-name="P5"/>
      <text:p text:style-name="P4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o chefe do Executivo Municipal autorizado a doar à CENTEMAPE INDUSTRIAL LTDA, uma gleba de terra com área da Quadra D, lote 01, do Loteamento Industrial, bairro Feital, perfazendo uma área de 10.479,79m² (dez mil e quatrocentos e setenta e nove metros e setenta e nove decímetros quadrados), conforme descrições a seguir:</text:p>
      <text:p text:style-name="Lei_20_Corpo"/>
      <text:p text:style-name="Lei_20_Corpo">Lote nº 01 - com frente para a Avenida Felix Galvão Cruz Simões (antiga Avenida Dois), para onde mede 64,83m (sessenta e quatro metros e oitenta e três centímetros) em linha reta mais 14,14m (quatorze metros e quatorze centímetros) em linha curva, com raio de 9,00m (nove metros) e ângulo central de 90º 0000 na confluência da Rua José Benedicto Gasparin (antiga Rua 03); do lado direito de quem da referida avenida o terreno olha mede 131,07m (cento e trinta e um metros e sete centímetros), confrontando com a Rua José Benedicto Gasparin (antiga Rua 03); do lado esquerdo, mede 144,35m (cento e quarenta e quatro metros e trinta e cinco centímetros), com ângulo interno de 89º 5914, confrontando com o Lote nº 02, da Quadra D, e nos fundos mede 73,92m, (setenta e três metros e noventa e dois centímetros), com ângulo interno à esquerda de 86º 4127 e à direita de 93º 1919, confrontando com a área remanescente de propriedade de Marina Marcondes Monteiro e outros; encerrando a área de 10.479,79m² (dez mil, quatrocentos e setenta e nove metros e setenta e nove decímetros quadrados). Cadastrado na Prefeitura Municipal local sob a sigla SE-14-09-01-006-00.</text:p>
      <text:p text:style-name="Lei_20_Corpo">Parágrafo único. As áreas de terreno descritas no caput serão doadas com o objetivo único da instalação da empresa CENTEMAPE INDUSTIAL LTDA.</text:p>
      <text:p text:style-name="Lei_20_Corpo"/>
      <text:p text:style-name="Lei_20_Corpo"><text:soft-page-break/>Art. 2º A Empresa donatária obriga-se a dar início às obras de implantação em 06 (seis) meses, a partir da outorga da escritura, e a concluir a instalação no prazo estabelecido no cronograma físico-financeiro de obras, sob pena de assim não procedendo, reverter a área doada ao patrimônio municipal, independentemente de indenização a qualquer título ou de qualquer providência judicial ou extra-judicial.</text:p>
      <text:p text:style-name="P7">Parágrafo único. A área a ser construída será de 2.900m² (dois mil e novecentos metros quadrados), conforme cronograma <text:span text:style-name="T3">(</text:span><text:a xlink:type="simple" xlink:href="http://sapl.pindamonhangaba.sp.leg.br/sapl_documentos/norma_juridica/4511_texto_consolidado.pdf"><text:span text:style-name="T3">Redação dada pela Lei Ordinária nº 4517, de 31 de outubro de 2006</text:span></text:a><text:span text:style-name="T3">).</text:span></text:p>
      <text:p text:style-name="Lei_20_Corpo"/>
      <text:p text:style-name="Lei_20_Corpo">Art. 3º Interrompidas as atividades da empresa por 12 (doze) meses, consecutivos ou não, reverterá a área doada ao patrimônio municipal, independentemente de indenização a qualquer título ou de qualquer providência judicial ou extra-judicial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, de 17.07.90</text:a> alterada pela <text:a xlink:type="simple" xlink:href="http://sapl.pindamonhangaba.sp.leg.br/sapl_documentos/norma_juridica/4404_texto_consolidado.pdf">Lei nº 4.410, de 10.05.2006</text:a>, e seus respectivos regulamentos.</text:p>
      <text:p text:style-name="Lei_20_Corpo"/>
      <text:p text:style-name="Lei_20_Corpo">Art. 5º Esta Lei entra em vigor na data de sua publicação, revogadas as disposições em contrário.</text:p>
      <text:p text:style-name="Lei_20_Corpo"/>
      <text:p text:style-name="Lei_20_Corpo">Pindamonhangaba, 19 de mai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7a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07a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46S</meta:editing-duration>
    <meta:print-date>2015-04-16T11:09:26</meta:print-date>
    <dc:date>2016-05-20T15:19:06.808000000</dc:date>
    <meta:printed-by>Heleodoro </meta:printed-by>
    <dc:creator>Camila Bissoli </dc:creator>
    <meta:document-statistic meta:table-count="0" meta:image-count="1" meta:object-count="0" meta:page-count="2" meta:paragraph-count="18" meta:word-count="536" meta:character-count="3337" meta:non-whitespace-character-count="2815"/>
    <meta:user-defined meta:name="Informações 1"/>
    <meta:user-defined meta:name="Informações 2"/>
    <meta:user-defined meta:name="Informações 3"/>
    <meta:user-defined meta:name="Informações 4"/>
  </office:meta>
</office:document-meta>
</file>