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9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a93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18, de 18 de maio de 2006</text:p>
      <text:p text:style-name="P3"/>
      <text:p text:style-name="P4"/>
      <text:p text:style-name="Lei_20_Ementa">AUTORIZA O EXECUTIVO MUNICIPAL A DESAFETAR E ALIENAR O IMÓVEL QUE ESPECIFICA, POR DOAÇÃO À COMPANHIA DE DESENVOLVIMENTO HABITACIONAL E URBANO DO ESTADO DE SÃO PAULO - CDHU.</text:p>
      <text:p text:style-name="P6"/>
      <text:p text:style-name="P5"/>
      <text:p text:style-name="Lei_20_Corpo">João Antonio Salgado Ribeiro, faz saber que a Câmara de Vereadores de Pindamonhangaba, aprova e ele sanciona e promulga a seguinte Lei:</text:p>
      <text:p text:style-name="Lei_20_Corpo"/>
      <text:p text:style-name="Lei_20_Corpo">Art. 1º Fica a Prefeitura Municipal de Pindamonhangaba, autorizada a desafetar e alienar à COMPANHIA DE DESENVOLVIMENTO HABITACIONAL E URBANO DO ESTADO DE SÃO PAULO CDHU, por doação, o seguinte imóvel, situado na cidade de Pindamonhangaba, no Loteamento de Interesse Social Residencial Liberdade, Distrito de Moreira César</text:p>
      <text:p text:style-name="Lei_20_Corpo"/>
      <text:p text:style-name="Lei_20_Corpo">QUADRA F</text:p>
      <text:p text:style-name="Lei_20_Corpo">Nº de Lotes- 32</text:p>
      <text:p text:style-name="Lei_20_Corpo">Área Total- 5.090,48m²</text:p>
      <text:p text:style-name="Lei_20_Corpo">Perímetro: Rua 2, Av. 3, Rua 3, Av. 2</text:p>
      <text:p text:style-name="Lei_20_Corpo"/>
      <text:p text:style-name="Lei_20_Corpo">Lote 01- Lote de esquina, na confluência da Rua 2 com a Avenida 02 mede 13,64 m, em linha curva de raio de 9,00m; do lado direito de quem da Rua 02 o terreno olha, mede 11,00m, confrontando com a Av. 2; do lado esquerdo mede 19,99 m, confrontando com o Lote 2 e nos fundos mede 8,50 m, confrontando com o Lote 32; encerrando a área de 152,62m².</text:p>
      <text:p text:style-name="Lei_20_Corpo"/>
      <text:p text:style-name="Lei_20_Corpo">Lote 02 - De frente para a Rua 02 mede 0,50 m, em linha curva de raio de 9,00m e 7,50 m, em linha reta; do lado direito de quem da Rua 02 o terreno olha, mede 19,99 m, confrontando com o Lote 01; do lado esquerdo mede 20,00m, confrontando com o Lote 03 e nos fundos mede 8,00m, confrontando com o Lote 31; encerrando a área de 160,00m².</text:p>
      <text:p text:style-name="Lei_20_Corpo"/>
      <text:p text:style-name="Lei_20_Corpo"><text:soft-page-break/>Lote 03 - De frente para a Rua 02 mede 8,00m; do lado direito de quem da Rua 02 o terreno olha, mede 20,00m, confrontando com o Lote 02; do lado esquerdo mede 20,00m, confrontando com o Lote 04 e nos fundos mede 8,00m, confrontando com o Lote 30; encerrando a área de 160,00m².</text:p>
      <text:p text:style-name="Lei_20_Corpo"/>
      <text:p text:style-name="Lei_20_Corpo">Lote 04 - De frente para a Rua 02 mede 8,00m; do lado direito de quem da Rua 02 o terreno olha, mede 20,00m, confrontando com o Lote 03; do lado esquerdo mede 20,00m, confrontando com o Lote 05 e nos fundos mede 8,00m, confrontando com o Lote 29; encerrando a área de 160,00m².</text:p>
      <text:p text:style-name="Lei_20_Corpo"/>
      <text:p text:style-name="Lei_20_Corpo">Lote 05 - De frente para a Rua 02 mede 8,00m; do lado direito de quem da Rua 02 o terreno olha, mede 20,00m, confrontando com o Lote 04; do lado esquerdo mede 20,00m, confrontando com o Lote 06 e nos fundos mede 8,00m, confrontando com o Lote 28; encerrando a área de 160,00m².</text:p>
      <text:p text:style-name="Lei_20_Corpo"/>
      <text:p text:style-name="Lei_20_Corpo">Lote 06 - De frente para a Rua 02 mede 8,00m; do lado direito de quem da Rua 02 o terreno olha, mede 20,00m, confrontando com o Lote 05; do lado esquerdo mede 20,00m, confrontando com o Lote 07 e nos fundos mede 8,00m, confrontando com o Lote 27; encerrando a área de 160,00m².</text:p>
      <text:p text:style-name="Lei_20_Corpo"/>
      <text:p text:style-name="Lei_20_Corpo">Lote 07 - De frente para a Rua 02 mede 8,00m; do lado direito de quem da Rua 02 o terreno olha, mede 20,00m, confrontando com o Lote 06; do lado esquerdo mede 20,00m, confrontando com o Lote 08 e nos fundos mede 8,00m, confrontando com o Lote 26; encerrando a área de 160,00m².</text:p>
      <text:p text:style-name="Lei_20_Corpo"/>
      <text:p text:style-name="Lei_20_Corpo">Lote 08 - De frente para a Rua 02 mede 8,00m; do lado direito de quem da Rua 02 o terreno olha, mede 20,00m, confrontando com o Lote 07; do lado esquerdo mede 20,00m, confrontando com o Lote 09 e nos fundos mede 8,00m, confrontando com o Lote 25; encerrando a área de 160,00m².</text:p>
      <text:p text:style-name="Lei_20_Corpo"/>
      <text:p text:style-name="Lei_20_Corpo"><text:soft-page-break/>Lote 09 - De frente para a Rua 02 mede 8,00m; do lado direito de quem da Rua 02 o terreno olha, mede 20,00m, confrontando com o Lote 08; do lado esquerdo mede 20,00m, confrontando com o Lote 10 e nos fundos mede 8,00m, confrontando com o Lote 24; encerrando a área de 160,00m².</text:p>
      <text:p text:style-name="Lei_20_Corpo"/>
      <text:p text:style-name="Lei_20_Corpo">Lote 10 - De frente para a Rua 02 mede 8,00m; do lado direito de quem da Rua 02 o terreno olha, mede 20,00m, confrontando com o Lote 09; do lado esquerdo mede 20,00m, confrontando com o Lote 11 e nos fundos mede 8,00m, confrontando com o Lote 23; encerrando a área de 160,00m².</text:p>
      <text:p text:style-name="Lei_20_Corpo"/>
      <text:p text:style-name="Lei_20_Corpo">Lote 11 - De frente para a Rua 02 mede 8,00m; do lado direito de quem da Rua 02 o terreno olha, mede 20,00m, confrontando com o Lote 10; do lado esquerdo mede 20,00m, confrontando com o Lote 12 e nos fundos mede 8,00m, confrontando com o Lote 22; encerrando a área de 160,00m².</text:p>
      <text:p text:style-name="Lei_20_Corpo"/>
      <text:p text:style-name="Lei_20_Corpo">Lote 12 - De frente para a Rua 02 mede 8,00m; do lado direito de quem da Rua 02 o terreno olha, mede 20,00m, confrontando com o Lote 11; do lado esquerdo mede 20,00m, confrontando com o Lote 13 e nos fundos mede 8,00m, confrontando com o Lote 21; encerrando a área de 160,00m².</text:p>
      <text:p text:style-name="Lei_20_Corpo"/>
      <text:p text:style-name="Lei_20_Corpo">Lote 13 - De frente para a Rua 02 mede 8,00m; do lado direito de quem da Rua 02 o terreno olha, mede 20,00m, confrontando com o Lote 12; do lado esquerdo mede 20,00m, confrontando com o Lote 14 e nos fundos mede 8,00m, confrontando com o Lote 20; encerrando a área de 160,00m².</text:p>
      <text:p text:style-name="Lei_20_Corpo"/>
      <text:p text:style-name="Lei_20_Corpo">Lote 14 - De frente para a Rua 02 mede 8,00m; do lado direito de quem da Rua 02 o terreno olha, mede 20,00m, confrontando com o Lote 13; do lado esquerdo mede 20,00m, confrontando com o Lote 15 e nos fundos mede 8,00m, confrontando com o Lote 19; encerrando a área de 160,00m².</text:p>
      <text:p text:style-name="Lei_20_Corpo"/>
      <text:p text:style-name="Lei_20_Corpo"><text:soft-page-break/>Lote 15 - De frente para a Rua 02 mede 7,50 m, em linha reta mais 0,50 m, em linha curva de raio de 9,00m; do lado direito de quem da Rua 02 o terreno olha, mede 20,00m, confrontando com o Lote 14; do lado esquerdo mede 19,99 m, confrontando com o Lote 16 e nos fundos mede 8,00m, confrontando com o Lote 18; encerrando a área de 160,00m².</text:p>
      <text:p text:style-name="Lei_20_Corpo"/>
      <text:p text:style-name="Lei_20_Corpo">Lote 16- Lote de esquina, na confluência da Rua 2 com a Avenida 03 mede 13,64 m, em linha curva de raio de 9,00m; do lado direito de quem da Rua 02 o terreno olha, mede 19,99 m, confrontando com o Lote 15; do lado esquerdo mede 11,00m, confrontando com a Av. 3, e nos fundos mede 8,50 m, confrontando com o Lote 17; encerrando a área de 152,62m².</text:p>
      <text:p text:style-name="Lei_20_Corpo"/>
      <text:p text:style-name="Lei_20_Corpo">Lote 17- Lote de esquina, na confluência da Avenida 03 com Rua 3 mede 13,64 m, em linha curva de raio de 9,00m; do lado direito de quem da Rua 03 o terreno olha, mede 11,00m, confrontando com o Av. 3; do lado esquerdo mede 19,99 m, confrontando com o Lote 18, e nos fundos mede 8,50 m, confrontando com o Lote 16; encerrando a área de 152,62m².</text:p>
      <text:p text:style-name="Lei_20_Corpo"/>
      <text:p text:style-name="Lei_20_Corpo">Lote 18 - De frente para a Rua 03 mede 7,50 m, em linha reta mais 0,50 m, em linha curva de raio de 9,00m; do lado direito de quem da Rua 03 o terreno olha, mede 19,99 m, confrontando com o Lote 17; do lado esquerdo mede 20,00m, confrontando com o Lote 19 e nos fundos mede 8,00m, confrontando com o Lote 15; encerrando a área de 160,00m².</text:p>
      <text:p text:style-name="Lei_20_Corpo"/>
      <text:p text:style-name="Lei_20_Corpo">Lote 19 - De frente para a Rua 3, mede 8,00m; do lado direito de quem da Rua 3 o terreno olha, mede 20,00m, confrontando com o Lote 18; do lado esquerdo mede 20,00m, confrontando com o Lote 20 e nos fundos mede 8,00m, confrontando com o Lote 14; encerrando a área de 160,00m².</text:p>
      <text:p text:style-name="Lei_20_Corpo"/>
      <text:p text:style-name="Lei_20_Corpo">Lote 20 - De frente para a Rua 3, mede 8,00m; do lado direito de quem da Rua 3 o terreno olha, mede 20,00m, confrontando com o Lote 19; do lado esquerdo mede 20,00m, confrontando com o Lote 21 e nos fundos mede 8,00m, confrontando com o Lote 13; encerrando a área de 160,00m².</text:p>
      <text:p text:style-name="Lei_20_Corpo"/>
      <text:p text:style-name="Lei_20_Corpo"><text:soft-page-break/>Lote 21 - De frente para a Rua 3, mede 8,00m; do lado direito de quem da Rua 3 o terreno olha, mede 20,00m, confrontando com o Lote 20; do lado esquerdo mede 20,00m, confrontando com o Lote 22 e nos fundos mede 8,00m, confrontando com o Lote 12; encerrando a área de 160,00m²</text:p>
      <text:p text:style-name="Lei_20_Corpo"/>
      <text:p text:style-name="Lei_20_Corpo">Lote 22 - De frente para a Rua 3, mede 8,00m; do lado direito de quem da Rua 3 o terreno olha, mede 20,00m, confrontando com o Lote 21; do lado esquerdo mede 20,00m, confrontando com o Lote 23 e nos fundos mede 8,00m, confrontando com o Lote 11; encerrando a área de 160,00m².</text:p>
      <text:p text:style-name="Lei_20_Corpo"/>
      <text:p text:style-name="Lei_20_Corpo">Lote 23 - De frente para a Rua 3, mede 8,00m; do lado direito de quem da Rua 3 o terreno olha, mede 20,00m, confrontando com o Lote 22; do lado esquerdo mede 20,00m, confrontando com o Lote 24 e nos fundos mede 8,00m, confrontando com o Lote 10; encerrando a área de 160,00m².</text:p>
      <text:p text:style-name="Lei_20_Corpo"/>
      <text:p text:style-name="Lei_20_Corpo">Lote 24 - De frente para a Rua 3, mede 8,00m; do lado direito de quem da Rua 3 o terreno olha, mede 20,00m, confrontando com o Lote 23; do lado esquerdo mede 20,00m, confrontando com o Lote 25 e nos fundos mede 8,00m, confrontando com o Lote 09; encerrando a área de 160,00m².</text:p>
      <text:p text:style-name="Lei_20_Corpo"/>
      <text:p text:style-name="Lei_20_Corpo">Lote 25 - De frente para a Rua 3, mede 8,00m; do lado direito de quem da Rua 3 o terreno olha, mede 20,00m, confrontando com o Lote 24; do lado esquerdo mede 20,00m, confrontando com o Lote 26 e nos fundos mede 8,00m, confrontando com o Lote 08; encerrando a área de 160,00m².</text:p>
      <text:p text:style-name="Lei_20_Corpo"/>
      <text:p text:style-name="Lei_20_Corpo">Lote 26 - De frente para a Rua 03 mede 8,00m; do lado direito de quem da Rua 03 o terreno olha, mede 20,00m, confrontando com o Lote 25; do lado esquerdo mede 20,00m, confrontando com o Lote 27 e nos fundos mede 8,00m, confrontando com o Lote 07; encerrando a área de 160,00m².</text:p>
      <text:p text:style-name="Lei_20_Corpo"/>
      <text:p text:style-name="Lei_20_Corpo"><text:soft-page-break/>Lote 27 - De frente para a Rua 03 mede 8,00m; do lado direito de quem da Rua 03 o terreno olha, mede 20,00m, confrontando com o Lote 26; do lado esquerdo mede 20,00m, confrontando com o Lote 28 e nos fundos mede 8,00m, confrontando com o Lote 06; encerrando a área de 160,00m².</text:p>
      <text:p text:style-name="Lei_20_Corpo"/>
      <text:p text:style-name="Lei_20_Corpo">Lote 28 - De frente para a Rua 03 mede 8,00m; do lado direito de quem da Rua 03 o terreno olha, mede 20,00m, confrontando com o Lote 27; do lado esquerdo mede 20,00m, confrontando com o Lote 29 e nos fundos mede 8,00m, confrontando com o Lote 05; encerrando a área de 160,00m².</text:p>
      <text:p text:style-name="Lei_20_Corpo"/>
      <text:p text:style-name="Lei_20_Corpo">Lote 29 - De frente para a Rua 03 mede 8,00m; do lado direito de quem da Rua 03 o terreno olha, mede 20,00m, confrontando com o Lote 28; do lado esquerdo mede 20,00m, confrontando com o Lote 30 e nos fundos mede 8,00m, confrontando com o Lote 04; encerrando a área de 160,00m².</text:p>
      <text:p text:style-name="Lei_20_Corpo"/>
      <text:p text:style-name="Lei_20_Corpo">Lote 30 - De frente para a Rua 03 mede 8,00m; do lado direito de quem da Rua 03 o terreno olha, mede 20,00m, confrontando com o Lote 29; do lado esquerdo mede 20,00m, confrontando com o Lote 31 e nos fundos mede 8,00m, confrontando com o Lote 03; encerrando a área de 160,00m².</text:p>
      <text:p text:style-name="Lei_20_Corpo"/>
      <text:p text:style-name="Lei_20_Corpo">Lote 31 - De frente para a Rua 03 mede 7,50 m em linha reta mais 0,50m em linha curva de raio de 9,00m; do lado direito de quem da Rua 03 o terreno olha, mede 20,00m, confrontando com o Lote 30; do lado esquerdo mede 19,99m, confrontando com o Lote 32 e nos fundos mede 8,00m, confrontando com o Lote 02; encerrando a área de 160,00m².</text:p>
      <text:p text:style-name="Lei_20_Corpo"/>
      <text:p text:style-name="Lei_20_Corpo">Lote 32- Lote de esquina, na confluência da Rua 3 e Av. 2, mede 13,64m, em linha curva de raio de 9,00m; do lado direito de quem da Rua 3 o terreno olha, mede 19,99m, confrontando com o Lote 31; do lado esquerdo mede 11,00m, confrontando com a Av. 2, e nos fundos mede 8,50m, confrontando com o Lote 01; encerrando a área de 152,62m².</text:p>
      <text:p text:style-name="Lei_20_Corpo"/>
      <text:p text:style-name="Lei_20_Corpo"/>
      <text:p text:style-name="Lei_20_Corpo"><text:soft-page-break/>QUADRA G</text:p>
      <text:p text:style-name="Lei_20_Corpo">Nº de Lotes- 32</text:p>
      <text:p text:style-name="Lei_20_Corpo">Área Total- 5.090,48m²</text:p>
      <text:p text:style-name="Lei_20_Corpo">Perímetro: Rua 3, Av. 3, Rua 4, Av. 2</text:p>
      <text:p text:style-name="Lei_20_Corpo"/>
      <text:p text:style-name="Lei_20_Corpo">Lote 01- Lote de esquina, na confluência da Rua 3 com a Avenida 02 mede 13,64 m, em linha curva de raio de 9,00m; do lado direito de quem da Rua 03 o terreno olha, mede 11,00m, confrontando com a Av. 2; do lado esquerdo mede 19,99 m, confrontando com o Lote 2 e nos fundos mede 8,50 m, confrontando com o Lote 32; encerrando a área de 152,62m².</text:p>
      <text:p text:style-name="Lei_20_Corpo"/>
      <text:p text:style-name="Lei_20_Corpo">Lote 02 - De frente para a Rua 03 mede 0,50 m, em linha curva de raio de 9,00m e 7,50 m, em linha reta; do lado direito de quem da Rua 03 o terreno olha, mede 19,99 m, confrontando com o Lote 01; do lado esquerdo mede 20,00m, confrontando com o Lote 03 e nos fundos mede 8,00m, confrontando com o Lote 31; encerrando a área de 160,00m².</text:p>
      <text:p text:style-name="Lei_20_Corpo"/>
      <text:p text:style-name="Lei_20_Corpo">Lote 03 - De frente para a Rua 03 mede 8,00m; do lado direito de quem da Rua 03 o terreno olha, mede 20,00m, confrontando com o Lote 02; do lado esquerdo mede 20,00m, confrontando com o Lote 04 e nos fundos mede 8,00m, confrontando com o Lote 30; encerrando a área de 160,00m².</text:p>
      <text:p text:style-name="Lei_20_Corpo"/>
      <text:p text:style-name="Lei_20_Corpo">Lote 04 - De frente para a Rua 03 mede 8,00m; do lado direito de quem da Rua 03 o terreno olha, mede 20,00m, confrontando com o Lote 03; do lado esquerdo mede 20,00m, confrontando com o Lote 05 e nos fundos mede 8,00m, confrontando com o Lote 29; encerrando a área de 160,00m².</text:p>
      <text:p text:style-name="Lei_20_Corpo"/>
      <text:p text:style-name="Lei_20_Corpo">Lote 05 - De frente para a Rua 03 mede 8,00m; do lado direito de quem da Rua 03 o terreno olha, mede 20,00m, confrontando com o Lote 04; do lado esquerdo mede 20,00m, confrontando com o Lote 06 e nos fundos mede 8,00m, confrontando com o Lote 28; encerrando a área de 160,00m².</text:p>
      <text:p text:style-name="Lei_20_Corpo"/>
      <text:p text:style-name="Lei_20_Corpo"><text:soft-page-break/>Lote 06 - De frente para a Rua 03 mede 8,00m; do lado direito de quem da Rua 03 o terreno olha, mede 20,00m, confrontando com o Lote 05; do lado esquerdo mede 20,00m, confrontando com o Lote 07 e nos fundos mede 8,00m, confrontando com o Lote 27; encerrando a área de 160,00m².</text:p>
      <text:p text:style-name="Lei_20_Corpo"/>
      <text:p text:style-name="Lei_20_Corpo">Lote 07 - De frente para a Rua 03 mede 8,00m; do lado direito de quem da Rua 03 o terreno olha, mede 20,00m, confrontando com o Lote 06; do lado esquerdo mede 20,00m, confrontando com o Lote 08 e nos fundos mede 8,00m, confrontando com o Lote 26; encerrando a área de 160,00m².</text:p>
      <text:p text:style-name="Lei_20_Corpo"/>
      <text:p text:style-name="Lei_20_Corpo">Lote 08 - De frente para a Rua 03 mede 8,00m; do lado direito de quem da Rua 03 o terreno olha, mede 20,00m, confrontando com o Lote 07; do lado esquerdo mede 20,00m, confrontando com o Lote 09 e nos fundos mede 8,00m, confrontando com o Lote 25; encerrando a área de 160,00m².</text:p>
      <text:p text:style-name="Lei_20_Corpo"/>
      <text:p text:style-name="Lei_20_Corpo">Lote 09 - De frente para a Rua 03 mede 8,00m; do lado direito de quem da Rua 03 o terreno olha, mede 20,00m, confrontando com o Lote 08; do lado esquerdo mede 20,00m, confrontando com o Lote 10 e nos fundos mede 8,00m, confrontando com o Lote 24; encerrando a área de 160,00m².</text:p>
      <text:p text:style-name="Lei_20_Corpo"/>
      <text:p text:style-name="Lei_20_Corpo">Lote 10 - De frente para a Rua 03 mede 8,00m; do lado direito de quem da Rua 03 o terreno olha, mede 20,00m, confrontando com o Lote 09; do lado esquerdo mede 20,00m, confrontando com o Lote 11 e nos fundos mede 8,00m, confrontando com o Lote 23; encerrando a área de 160,00m².</text:p>
      <text:p text:style-name="Lei_20_Corpo"/>
      <text:p text:style-name="Lei_20_Corpo">Lote 11 - De frente para a Rua 03 mede 8,00m; do lado direito de quem da Rua 03 o terreno olha, mede 20,00m, confrontando com o Lote 10; do lado esquerdo mede 20,00m, confrontando com o Lote 12 e nos fundos mede 8,00m, confrontando com o Lote 22; encerrando a área de 160,00m².</text:p>
      <text:p text:style-name="Lei_20_Corpo"/>
      <text:p text:style-name="Lei_20_Corpo"><text:soft-page-break/>Lote 12 - De frente para a Rua 03 mede 8,00m; do lado direito de quem da Rua 03 o terreno olha, mede 20,00m, confrontando com o Lote 11; do lado esquerdo mede 20,00m, confrontando com o Lote 13 e nos fundos mede 8,00m, confrontando com o Lote 21; encerrando a área de 160,00m².</text:p>
      <text:p text:style-name="Lei_20_Corpo"/>
      <text:p text:style-name="Lei_20_Corpo">Lote 13 - De frente para a Rua 03 mede 8,00m; do lado direito de quem da Rua 03 o terreno olha, mede 20,00m, confrontando com o Lote 12; do lado esquerdo mede 20,00m, confrontando com o Lote 14 e nos fundos mede 8,00m, confrontando com o Lote 20; encerrando a área de 160,00m².</text:p>
      <text:p text:style-name="Lei_20_Corpo"/>
      <text:p text:style-name="Lei_20_Corpo">Lote 14 - De frente para a Rua 03 mede 8,00m; do lado direito de quem da Rua 03 o terreno olha, mede 20,00m, confrontando com o Lote 13; do lado esquerdo mede 20,00m, confrontando com o Lote 15 e nos fundos mede 8,00m, confrontando com o Lote 19; encerrando a área de 160,00m².</text:p>
      <text:p text:style-name="Lei_20_Corpo"/>
      <text:p text:style-name="Lei_20_Corpo">Lote 15 - De frente para a Rua 03 mede 7,50 m, em linha reta mais 0,50 m, em linha curva de raio de 9,00m; do lado direito de quem da Rua 03 o terreno olha, mede 20,00m, confrontando com o Lote 14; do lado esquerdo mede 19,99 m, confrontando com o Lote 16 e nos fundos mede 8,00m, confrontando com o Lote 18; encerrando a área de 160,00m².</text:p>
      <text:p text:style-name="Lei_20_Corpo"/>
      <text:p text:style-name="Lei_20_Corpo">Lote 16- Lote de esquina, na confluência da Rua 3 com a Avenida 03 mede 13,64 m, em linha curva de raio de 9,00m; do lado direito de quem da Rua 03 o terreno olha, mede 19,99 m, confrontando com o Lote 15; do lado esquerdo mede 11,00m, confrontando com a Av. 3, e nos fundos mede 8,50 m, confrontando com o Lote 17; encerrando a área de 152,62m².</text:p>
      <text:p text:style-name="Lei_20_Corpo"/>
      <text:p text:style-name="Lei_20_Corpo">Lote 17- Lote de esquina, na confluência da Avenida 03 com Rua 4 mede 13,64 m, em linha curva de raio de 9,00m; do lado direito de quem da Rua 04 o terreno olha, mede 11,00m, confrontando com o Av. 3; do lado esquerdo mede 19,99 m, confrontando com o Lote 18, e nos fundos mede 8,50 m, confrontando com o Lote 16; encerrando a área de 152,62m².</text:p>
      <text:p text:style-name="Lei_20_Corpo"/>
      <text:p text:style-name="Lei_20_Corpo"><text:soft-page-break/>Lote 18 - De frente para a Rua 04 mede 7,50 m, em linha reta mais 0,50 m, em linha curva de raio de 9,00m; do lado direito de quem da Rua 04 o terreno olha, mede 19,99 m, confrontando com o Lote 17; do lado esquerdo mede 20,00m, confrontando com o Lote 19 e nos fundos mede 8,00m, confrontando com o Lote 15; encerrando a área de 160,00m².</text:p>
      <text:p text:style-name="Lei_20_Corpo"/>
      <text:p text:style-name="Lei_20_Corpo">Lote 19 - De frente para a Rua 4, mede 8,00m; do lado direito de quem da Rua 4 o terreno olha, mede 20,00m, confrontando com o Lote 18; do lado esquerdo mede 20,00m, confrontando com o Lote 20 e nos fundos mede 8,00m, confrontando com o Lote 14; encerrando a área de 160,00m².</text:p>
      <text:p text:style-name="Lei_20_Corpo"/>
      <text:p text:style-name="Lei_20_Corpo">Lote 20 - De frente para a Rua 4, mede 8,00m; do lado direito de quem da Rua 4 o terreno olha, mede 20,00m, confrontando com o Lote 19; do lado esquerdo mede 20,00m, confrontando com o Lote 21 e nos fundos mede 8,00m, confrontando com o Lote 13; encerrando a área de 160,00m².</text:p>
      <text:p text:style-name="Lei_20_Corpo"/>
      <text:p text:style-name="Lei_20_Corpo">Lote 21 - De frente para a Rua 4, mede 8,00m; do lado direito de quem da Rua 4 o terreno olha, mede 20,00m, confrontando com o Lote 20; do lado esquerdo mede 20,00m, confrontando com o Lote 22 e nos fundos mede 8,00m, confrontando com o Lote 12; encerrando a área de 160,00m²</text:p>
      <text:p text:style-name="Lei_20_Corpo"/>
      <text:p text:style-name="Lei_20_Corpo">Lote 22 - De frente para a Rua 4, mede 8,00m; do lado direito de quem da Rua 4 o terreno olha, mede 20,00m, confrontando com o Lote 21; do lado esquerdo mede 20,00m, confrontando com o Lote 23 e nos fundos mede 8,00m, confrontando com o Lote 11; encerrando a área de 160,00m².</text:p>
      <text:p text:style-name="Lei_20_Corpo"/>
      <text:p text:style-name="Lei_20_Corpo">Lote 23 - De frente para a Rua 4, mede 8,00m; do lado direito de quem da Rua 4 o terreno olha, mede 20,00m, confrontando com o Lote 22; do lado esquerdo mede 20,00m, confrontando com o Lote 24 e nos fundos mede 8,00m, confrontando com o Lote 10; encerrando a área de 160,00m².</text:p>
      <text:p text:style-name="Lei_20_Corpo"/>
      <text:p text:style-name="Lei_20_Corpo"><text:soft-page-break/>Lote 24 - De frente para a Rua 4, mede 8,00m; do lado direito de quem da Rua 4 o terreno olha, mede 20,00m, confrontando com o Lote 23; do lado esquerdo mede 20,00m, confrontando com o Lote 25 e nos fundos mede 8,00m, confrontando com o Lote 09; encerrando a área de 160,00m².</text:p>
      <text:p text:style-name="Lei_20_Corpo"/>
      <text:p text:style-name="Lei_20_Corpo">Lote 25 - De frente para a Rua 4, mede 8,00m; do lado direito de quem da Rua 4 o terreno olha, mede 20,00m, confrontando com o Lote 24; do lado esquerdo mede 20,00m, confrontando com o Lote 26 e nos fundos mede 8,00m, confrontando com o Lote 08; encerrando a área de 160,00m².</text:p>
      <text:p text:style-name="Lei_20_Corpo"/>
      <text:p text:style-name="Lei_20_Corpo">Lote 26 - De frente para a Rua 04 mede 8,00m; do lado direito de quem da Rua 04 o terreno olha, mede 20,00m, confrontando com o Lote 25; do lado esquerdo mede 20,00m, confrontando com o Lote 27 e nos fundos mede 8,00m, confrontando com o Lote 07; encerrando a área de 160,00m².</text:p>
      <text:p text:style-name="Lei_20_Corpo"/>
      <text:p text:style-name="Lei_20_Corpo">Lote 27 - De frente para a Rua 04 mede 8,00m; do lado direito de quem da Rua 04 o terreno olha, mede 20,00m, confrontando com o Lote 26; do lado esquerdo mede 20,00m, confrontando com o Lote 28 e nos fundos mede 8,00m, confrontando com o Lote 06; encerrando a área de 160,00m².</text:p>
      <text:p text:style-name="Lei_20_Corpo"/>
      <text:p text:style-name="Lei_20_Corpo">Lote 28 - De frente para a Rua 04 mede 8,00m; do lado direito de quem da Rua 04 o terreno olha, mede 20,00m, confrontando com o Lote 27; do lado esquerdo mede 20,00m, confrontando com o Lote 29 e nos fundos mede 8,00m, confrontando com o Lote 05; encerrando a área de 160,00m².</text:p>
      <text:p text:style-name="Lei_20_Corpo"/>
      <text:p text:style-name="Lei_20_Corpo">Lote 29 - De frente para a Rua 04 mede 8,00m; do lado direito de quem da Rua 04 o terreno olha, mede 20,00m, confrontando com o Lote 28; do lado esquerdo mede 20,00m, confrontando com o Lote 30 e nos fundos mede 8,00m, confrontando com o Lote 04; encerrando a área de 160,00m².</text:p>
      <text:p text:style-name="Lei_20_Corpo"/>
      <text:p text:style-name="Lei_20_Corpo"><text:soft-page-break/>Lote 30 - De frente para a Rua 04 mede 8,00m; do lado direito de quem da Rua 04 o terreno olha, mede 20,00m, confrontando com o Lote 29; do lado esquerdo mede 20,00m, confrontando com o Lote 31 e nos fundos mede 8,00m, confrontando com o Lote 03; encerrando a área de 160,00m².</text:p>
      <text:p text:style-name="Lei_20_Corpo"/>
      <text:p text:style-name="Lei_20_Corpo">Lote 31 - De frente para a Rua 04 mede 7,50 m em linha reta mais 0,50m em linha curva de raio de 9,00m; do lado direito de quem da Rua 04 o terreno olha, mede 20,00m, confrontando com o Lote 30; do lado esquerdo mede 19,99m, confrontando com o Lote 32 e nos fundos mede 8,00m, confrontando com o Lote 02; encerrando a área de 160,00m².</text:p>
      <text:p text:style-name="Lei_20_Corpo"/>
      <text:p text:style-name="Lei_20_Corpo">Lote 32- Lote de esquina, na confluência da Rua 4 e Av. 2, mede 13,64m, em linha curva de raio de 9,00m; do lado direito de quem da Rua 4 o terreno olha, mede 19,99m, confrontando com o Lote 31; do lado esquerdo mede 11,00m, confrontando com a Av. 2, e nos fundos mede 8,50m, confrontando com o Lote 01; encerrando a área de 152,62m².</text:p>
      <text:p text:style-name="Lei_20_Corpo"/>
      <text:p text:style-name="Lei_20_Corpo">QUADRA H</text:p>
      <text:p text:style-name="Lei_20_Corpo">Nº de Lotes- 32</text:p>
      <text:p text:style-name="Lei_20_Corpo">Área Total- 5.090,48m²</text:p>
      <text:p text:style-name="Lei_20_Corpo">Perímetro: Rua 4, Av. 3, Rua 5, Av. 2</text:p>
      <text:p text:style-name="Lei_20_Corpo"/>
      <text:p text:style-name="Lei_20_Corpo">Lote 01- Lote de esquina, na confluência da Rua 4 com a Avenida 02 mede 13,64 m, em linha curva de raio de 9,00m; do lado direito de quem da Rua 04 o terreno olha, mede 11,00m, confrontando com a Av. 2; do lado esquerdo mede 19,99 m, confrontando com o Lote 2 e nos fundos mede 8,50 m, confrontando com o Lote 32; encerrando a área de 152,62m².</text:p>
      <text:p text:style-name="Lei_20_Corpo"/>
      <text:p text:style-name="Lei_20_Corpo">Lote 02 - De frente para a Rua 04 mede 0,50 m, em linha curva de raio de 9,00m e 7,50 m, em linha reta; do lado direito de quem da Rua 04 o terreno olha, mede 19,99 m, confrontando com o Lote 01; do lado esquerdo mede 20,00m, confrontando com o Lote 03 e nos fundos mede 8,00m, confrontando com o Lote 31; encerrando a área de 160,00m².</text:p>
      <text:p text:style-name="Lei_20_Corpo"/>
      <text:p text:style-name="Lei_20_Corpo"><text:soft-page-break/>Lote 03 - De frente para a Rua 04 mede 8,00m; do lado direito de quem da Rua 04 o terreno olha, mede 20,00m, confrontando com o Lote 02; do lado esquerdo mede 20,00m, confrontando com o Lote 04 e nos fundos mede 8,00m, confrontando com o Lote 30; encerrando a área de 160,00m².</text:p>
      <text:p text:style-name="Lei_20_Corpo"/>
      <text:p text:style-name="Lei_20_Corpo">Lote 04 - De frente para a Rua 04 mede 8,00m; do lado direito de quem da Rua 04 o terreno olha, mede 20,00m, confrontando com o Lote 03; do lado esquerdo mede 20,00m, confrontando com o Lote 05 e nos fundos mede 8,00m, confrontando com o Lote 29; encerrando a área de 160,00m².</text:p>
      <text:p text:style-name="Lei_20_Corpo"/>
      <text:p text:style-name="Lei_20_Corpo">Lote 05 - De frente para a Rua 04 mede 8,00m; do lado direito de quem da Rua 04 o terreno olha, mede 20,00m, confrontando com o Lote 04; do lado esquerdo mede 20,00m, confrontando com o Lote 06 e nos fundos mede 8,00m, confrontando com o Lote 28; encerrando a área de 160,00m².</text:p>
      <text:p text:style-name="Lei_20_Corpo"/>
      <text:p text:style-name="Lei_20_Corpo">Lote 06 - De frente para a Rua 04 mede 8,00m; do lado direito de quem da Rua 04 o terreno olha, mede 20,00m, confrontando com o Lote 05; do lado esquerdo mede 20,00m, confrontando com o Lote 07 e nos fundos mede 8,00m, confrontando com o Lote 27; encerrando a área de 160,00m².</text:p>
      <text:p text:style-name="Lei_20_Corpo"/>
      <text:p text:style-name="Lei_20_Corpo">Lote 07 - De frente para a Rua 04 mede 8,00m; do lado direito de quem da Rua 04 o terreno olha, mede 20,00m, confrontando com o Lote 06; do lado esquerdo mede 20,00m, confrontando com o Lote 08 e nos fundos mede 8,00m, confrontando com o Lote 26; encerrando a área de 160,00m².</text:p>
      <text:p text:style-name="Lei_20_Corpo"/>
      <text:p text:style-name="Lei_20_Corpo">Lote 08 - De frente para a Rua 04 mede 8,00m; do lado direito de quem da Rua 04 o terreno olha, mede 20,00m, confrontando com o Lote 07; do lado esquerdo mede 20,00m, confrontando com o Lote 09 e nos fundos mede 8,00m, confrontando com o Lote 25; encerrando a área de 160,00m².</text:p>
      <text:p text:style-name="Lei_20_Corpo"/>
      <text:p text:style-name="Lei_20_Corpo"><text:soft-page-break/>Lote 09 - De frente para a Rua 04 mede 8,00m; do lado direito de quem da Rua 04 o terreno olha, mede 20,00m, confrontando com o Lote 08; do lado esquerdo mede 20,00m, confrontando com o Lote 10 e nos fundos mede 8,00m, confrontando com o Lote 24; encerrando a área de 160,00m².</text:p>
      <text:p text:style-name="Lei_20_Corpo"/>
      <text:p text:style-name="Lei_20_Corpo">Lote 10 - De frente para a Rua 04 mede 8,00m; do lado direito de quem da Rua 04 o terreno olha, mede 20,00m, confrontando com o Lote 09; do lado esquerdo mede 20,00m, confrontando com o Lote 11 e nos fundos mede 8,00m, confrontando com o Lote 23; encerrando a área de 160,00m².</text:p>
      <text:p text:style-name="Lei_20_Corpo"/>
      <text:p text:style-name="Lei_20_Corpo">Lote 11 - De frente para a Rua 04 mede 8,00m; do lado direito de quem da Rua 04 o terreno olha, mede 20,00m, confrontando com o Lote 10; do lado esquerdo mede 20,00m, confrontando com o Lote 12 e nos fundos mede 8,00m, confrontando com o Lote 22; encerrando a área de 160,00m².</text:p>
      <text:p text:style-name="Lei_20_Corpo"/>
      <text:p text:style-name="Lei_20_Corpo">Lote 12 - De frente para a Rua 04 mede 8,00m; do lado direito de quem da Rua 04 o terreno olha, mede 20,00m, confrontando com o Lote 11; do lado esquerdo mede 20,00m, confrontando com o Lote 13 e nos fundos mede 8,00m, confrontando com o Lote 21; encerrando a área de 160,00m².</text:p>
      <text:p text:style-name="Lei_20_Corpo"/>
      <text:p text:style-name="Lei_20_Corpo">Lote 13 - De frente para a Rua 04 mede 8,00m; do lado direito de quem da Rua 04 o terreno olha, mede 20,00m, confrontando com o Lote 12; do lado esquerdo mede 20,00m, confrontando com o Lote 14 e nos fundos mede 8,00m, confrontando com o Lote 20; encerrando a área de 160,00m².</text:p>
      <text:p text:style-name="Lei_20_Corpo"/>
      <text:p text:style-name="Lei_20_Corpo">Lote 14 - De frente para a Rua 04 mede 8,00m; do lado direito de quem da Rua 04 o terreno olha, mede 20,00m, confrontando com o Lote 13; do lado esquerdo mede 20,00m, confrontando com o Lote 15 e nos fundos mede 8,00m, confrontando com o Lote 19; encerrando a área de 160,00m².</text:p>
      <text:p text:style-name="Lei_20_Corpo"/>
      <text:p text:style-name="Lei_20_Corpo"><text:soft-page-break/>Lote 15 - De frente para a Rua 04 mede 7,50 m, em linha reta mais 0,50 m, em linha curva de raio de 9,00m; do lado direito de quem da Rua 04 o terreno olha, mede 20,00m, confrontando com o Lote 14; do lado esquerdo mede 19,99 m, confrontando com o Lote 16 e nos fundos mede 8,00m, confrontando com o Lote 18; encerrando a área de 160,00m².</text:p>
      <text:p text:style-name="Lei_20_Corpo"/>
      <text:p text:style-name="Lei_20_Corpo">Lote 16- Lote de esquina, na confluência da Rua 4 com a Avenida 03 mede 13,64 m, em linha curva de raio de 9,00m; do lado direito de quem da Rua 04 o terreno olha, mede 19,99 m, confrontando com o Lote 15; do lado esquerdo mede 11,00m, confrontando com a Av. 3, e nos fundos mede 8,50 m, confrontando com o Lote 17; encerrando a área de 152,62m².</text:p>
      <text:p text:style-name="Lei_20_Corpo"/>
      <text:p text:style-name="Lei_20_Corpo">Lote 17- Lote de esquina, na confluência da Avenida 03 com Rua 5 mede 13,64 m, em linha curva de raio de 9,00m; do lado direito de quem da Rua 05 o terreno olha, mede 11,00m, confrontando com o Av. 3; do lado esquerdo mede 19,99 m, confrontando com o Lote 18, e nos fundos mede 8,50 m, confrontando com o Lote 16; encerrando a área de 152,62m².</text:p>
      <text:p text:style-name="Lei_20_Corpo"/>
      <text:p text:style-name="Lei_20_Corpo">Lote 18 - De frente para a Rua 05 mede 7,50 m, em linha reta mais 0,50 m, em linha curva de raio de 9,00m; do lado direito de quem da Rua 05 o terreno olha, mede 19,99 m, confrontando com o Lote 17; do lado esquerdo mede 20,00m, confrontando com o Lote 19 e nos fundos mede 8,00m, confrontando com o Lote 15; encerrando a área de 160,00m².</text:p>
      <text:p text:style-name="Lei_20_Corpo"/>
      <text:p text:style-name="Lei_20_Corpo">Lote 19 - De frente para a Rua 5, mede 8,00m; do lado direito de quem da Rua 5 o terreno olha, mede 20,00m, confrontando com o Lote 18; do lado esquerdo mede 20,00m, confrontando com o Lote 20 e nos fundos mede 8,00m, confrontando com o Lote 14; encerrando a área de 160,00m².</text:p>
      <text:p text:style-name="Lei_20_Corpo"/>
      <text:p text:style-name="Lei_20_Corpo">Lote 20 - De frente para a Rua 5, mede 8,00m; do lado direito de quem da Rua 5 o terreno olha, mede 20,00m, confrontando com o Lote 19; do lado esquerdo mede 20,00m, confrontando com o Lote 21 e nos fundos mede 8,00m, confrontando com o Lote 13; encerrando a área de 160,00m².</text:p>
      <text:p text:style-name="Lei_20_Corpo"/>
      <text:p text:style-name="Lei_20_Corpo"><text:soft-page-break/>Lote 21 - De frente para a Rua 5, mede 8,00m; do lado direito de quem da Rua 5 o terreno olha, mede 20,00m, confrontando com o Lote 20; do lado esquerdo mede 20,00m, confrontando com o Lote 22 e nos fundos mede 8,00m, confrontando com o Lote 12; encerrando a área de 160,00m²</text:p>
      <text:p text:style-name="Lei_20_Corpo"/>
      <text:p text:style-name="Lei_20_Corpo">Lote 22 - De frente para a Rua 5, mede 8,00m; do lado direito de quem da Rua 5 o terreno olha, mede 20,00m, confrontando com o Lote 21; do lado esquerdo mede 20,00m, confrontando com o Lote 23 e nos fundos mede 8,00m, confrontando com o Lote 11; encerrando a área de 160,00m².</text:p>
      <text:p text:style-name="Lei_20_Corpo"/>
      <text:p text:style-name="Lei_20_Corpo">Lote 23 - De frente para a Rua 5, mede 8,00m; do lado direito de quem da Rua 5 o terreno olha, mede 20,00m, confrontando com o Lote 22; do lado esquerdo mede 20,00m, confrontando com o Lote 24 e nos fundos mede 8,00m, confrontando com o Lote 10; encerrando a área de 160,00m².</text:p>
      <text:p text:style-name="Lei_20_Corpo"/>
      <text:p text:style-name="Lei_20_Corpo">Lote 24 - De frente para a Rua 5, mede 8,00m; do lado direito de quem da Rua 5 o terreno olha, mede 20,00m, confrontando com o Lote 23; do lado esquerdo mede 20,00m, confrontando com o Lote 25 e nos fundos mede 8,00m, confrontando com o Lote 09; encerrando a área de 160,00m².</text:p>
      <text:p text:style-name="Lei_20_Corpo"/>
      <text:p text:style-name="Lei_20_Corpo">Lote 25 - De frente para a Rua 5, mede 8,00m; do lado direito de quem da Rua 5 o terreno olha, mede 20,00m, confrontando com o Lote 24; do lado esquerdo mede 20,00m, confrontando com o Lote 26 e nos fundos mede 8,00m, confrontando com o Lote 08; encerrando a área de 160,00m².</text:p>
      <text:p text:style-name="Lei_20_Corpo"/>
      <text:p text:style-name="Lei_20_Corpo">Lote 26 - De frente para a Rua 05 mede 8,00m; do lado direito de quem da Rua 05 o terreno olha, mede 20,00m, confrontando com o Lote 25; do lado esquerdo mede 20,00m, confrontando com o Lote 27 e nos fundos mede 8,00m, confrontando com o Lote 07; encerrando a área de 160,00m².</text:p>
      <text:p text:style-name="Lei_20_Corpo"/>
      <text:p text:style-name="Lei_20_Corpo"><text:soft-page-break/>Lote 27 - De frente para a Rua 05 mede 8,00m; do lado direito de quem da Rua 05 o terreno olha, mede 20,00m, confrontando com o Lote 26; do lado esquerdo mede 20,00m, confrontando com o Lote 28 e nos fundos mede 8,00m, confrontando com o Lote 06; encerrando a área de 160,00m².</text:p>
      <text:p text:style-name="Lei_20_Corpo"/>
      <text:p text:style-name="Lei_20_Corpo">Lote 28 - De frente para a Rua 05 mede 8,00m; do lado direito de quem da Rua 05 o terreno olha, mede 20,00m, confrontando com o Lote 27; do lado esquerdo mede 20,00m, confrontando com o Lote 29 e nos fundos mede 8,00m, confrontando com o Lote 05; encerrando a área de 160,00m².</text:p>
      <text:p text:style-name="Lei_20_Corpo"/>
      <text:p text:style-name="Lei_20_Corpo">Lote 29 - De frente para a Rua 05 mede 8,00m; do lado direito de quem da Rua 05 o terreno olha, mede 20,00m, confrontando com o Lote 28; do lado esquerdo mede 20,00m, confrontando com o Lote 30 e nos fundos mede 8,00m, confrontando com o Lote 04; encerrando a área de 160,00m².</text:p>
      <text:p text:style-name="Lei_20_Corpo"/>
      <text:p text:style-name="Lei_20_Corpo">Lote 30 - De frente para a Rua 05 mede 8,00m; do lado direito de quem da Rua 05 o terreno olha, mede 20,00m, confrontando com o Lote 29; do lado esquerdo mede 20,00m, confrontando com o Lote 31 e nos fundos mede 8,00m, confrontando com o Lote 03; encerrando a área de 160,00m².</text:p>
      <text:p text:style-name="Lei_20_Corpo"/>
      <text:p text:style-name="Lei_20_Corpo">Lote 31 - De frente para a Rua 05 mede 7,50 m em linha reta mais 0,50m em linha curva de raio de 9,00m; do lado direito de quem da Rua 05 o terreno olha, mede 20,00m, confrontando com o Lote 30; do lado esquerdo mede 19,99m, confrontando com o Lote 32 e nos fundos mede 8,00m, confrontando com o Lote 02; encerrando a área de 160,00m².</text:p>
      <text:p text:style-name="Lei_20_Corpo"/>
      <text:p text:style-name="Lei_20_Corpo">Lote 32- Lote de esquina, na confluência da Rua 5 e Av. 2, mede 13,64m, em linha curva de raio de 9,00m; do lado direito de quem da Rua 5 o terreno olha, mede 19,99m, confrontando com o Lote 31; do lado esquerdo mede 11,00m, confrontando com a Av. 2, e nos fundos mede 8,50m, confrontando com o Lote 01; encerrando a área de 152,62m².</text:p>
      <text:p text:style-name="Lei_20_Corpo"/>
      <text:p text:style-name="Lei_20_Corpo"/>
      <text:p text:style-name="Lei_20_Corpo"><text:soft-page-break/>QUADRA I</text:p>
      <text:p text:style-name="Lei_20_Corpo">Nº de Lotes- 32</text:p>
      <text:p text:style-name="Lei_20_Corpo">Área Total- 5.090,48m²</text:p>
      <text:p text:style-name="Lei_20_Corpo">Perímetro: Rua 5, Av. 3, Rua 6, Av. 2</text:p>
      <text:p text:style-name="Lei_20_Corpo"/>
      <text:p text:style-name="Lei_20_Corpo">Lote 01- Lote de esquina, na confluência da Rua 5 com a Avenida 02 mede 13,64 m, em linha curva de raio de 9,00m; do lado direito de quem da Rua 05 o terreno olha, mede 11,00m, confrontando com a Av. 2; do lado esquerdo mede 19,99 m, confrontando com o Lote 2 e nos fundos mede 8,50 m, confrontando com o Lote 32; encerrando a área de 152,62m².</text:p>
      <text:p text:style-name="Lei_20_Corpo"/>
      <text:p text:style-name="Lei_20_Corpo">Lote 02 - De frente para a Rua 05 mede 0,50 m, em linha curva de raio de 9,00m e 7,50 m, em linha reta; do lado direito de quem da Rua 05 o terreno olha, mede 19,99 m, confrontando com o Lote 01; do lado esquerdo mede 20,00m, confrontando com o Lote 03 e nos fundos mede 8,00m, confrontando com o Lote 31; encerrando a área de 160,00m².</text:p>
      <text:p text:style-name="Lei_20_Corpo"/>
      <text:p text:style-name="Lei_20_Corpo">Lote 03 - De frente para a Rua 05 mede 8,00m; do lado direito de quem da Rua 05 o terreno olha, mede 20,00m, confrontando com o Lote 02; do lado esquerdo mede 20,00m, confrontando com o Lote 04 e nos fundos mede 8,00m, confrontando com o Lote 30; encerrando a área de 160,00m².</text:p>
      <text:p text:style-name="Lei_20_Corpo"/>
      <text:p text:style-name="Lei_20_Corpo">Lote 04 - De frente para a Rua 05 mede 8,00m; do lado direito de quem da Rua 05 o terreno olha, mede 20,00m, confrontando com o Lote 03; do lado esquerdo mede 20,00m, confrontando com o Lote 05 e nos fundos mede 8,00m, confrontando com o Lote 29; encerrando a área de 160,00m².</text:p>
      <text:p text:style-name="Lei_20_Corpo"/>
      <text:p text:style-name="Lei_20_Corpo">Lote 05 - De frente para a Rua 05 mede 8,00m; do lado direito de quem da Rua 05 o terreno olha, mede 20,00m, confrontando com o Lote 04; do lado esquerdo mede 20,00m, confrontando com o Lote 06 e nos fundos mede 8,00m, confrontando com o Lote 28; encerrando a área de 160,00m².</text:p>
      <text:p text:style-name="Lei_20_Corpo"/>
      <text:p text:style-name="Lei_20_Corpo"><text:soft-page-break/>Lote 06 - De frente para a Rua 05 mede 8,00m; do lado direito de quem da Rua 05 o terreno olha, mede 20,00m, confrontando com o Lote 05; do lado esquerdo mede 20,00m, confrontando com o Lote 07 e nos fundos mede 8,00m, confrontando com o Lote 27; encerrando a área de 160,00m².</text:p>
      <text:p text:style-name="Lei_20_Corpo"/>
      <text:p text:style-name="Lei_20_Corpo">Lote 07 - De frente para a Rua 05 mede 8,00m; do lado direito de quem da Rua 05 o terreno olha, mede 20,00m, confrontando com o Lote 06; do lado esquerdo mede 20,00m, confrontando com o Lote 08 e nos fundos mede 8,00m, confrontando com o Lote 26; encerrando a área de 160,00m².</text:p>
      <text:p text:style-name="Lei_20_Corpo"/>
      <text:p text:style-name="Lei_20_Corpo">Lote 08 - De frente para a Rua 05 mede 8,00m; do lado direito de quem da Rua 05 o terreno olha, mede 20,00m, confrontando com o Lote 07; do lado esquerdo mede 20,00m, confrontando com o Lote 09 e nos fundos mede 8,00m, confrontando com o Lote 25; encerrando a área de 160,00m².</text:p>
      <text:p text:style-name="Lei_20_Corpo"/>
      <text:p text:style-name="Lei_20_Corpo">Lote 09 - De frente para a Rua 05 mede 8,00m; do lado direito de quem da Rua 05 o terreno olha, mede 20,00m, confrontando com o Lote 08; do lado esquerdo mede 20,00m, confrontando com o Lote 10 e nos fundos mede 8,00m, confrontando com o Lote 24; encerrando a área de 160,00m².</text:p>
      <text:p text:style-name="Lei_20_Corpo"/>
      <text:p text:style-name="Lei_20_Corpo">Lote 10 - De frente para a Rua 05 mede 8,00m; do lado direito de quem da Rua 05 o terreno olha, mede 20,00m, confrontando com o Lote 09; do lado esquerdo mede 20,00m, confrontando com o Lote 11 e nos fundos mede 8,00m, confrontando com o Lote 23; encerrando a área de 160,00m².</text:p>
      <text:p text:style-name="Lei_20_Corpo"/>
      <text:p text:style-name="Lei_20_Corpo">Lote 11 - De frente para a Rua 05 mede 8,00m; do lado direito de quem da Rua 05 o terreno olha, mede 20,00m, confrontando com o Lote 10; do lado esquerdo mede 20,00m, confrontando com o Lote 12 e nos fundos mede 8,00m, confrontando com o Lote 22; encerrando a área de 160,00m².</text:p>
      <text:p text:style-name="Lei_20_Corpo"/>
      <text:p text:style-name="Lei_20_Corpo"><text:soft-page-break/>Lote 12 - De frente para a Rua 05 mede 8,00m; do lado direito de quem da Rua 05 o terreno olha, mede 20,00m, confrontando com o Lote 11; do lado esquerdo mede 20,00m, confrontando com o Lote 13 e nos fundos mede 8,00m, confrontando com o Lote 21; encerrando a área de 160,00m².</text:p>
      <text:p text:style-name="Lei_20_Corpo"/>
      <text:p text:style-name="Lei_20_Corpo">Lote 13 - De frente para a Rua 05 mede 8,00m; do lado direito de quem da Rua 05 o terreno olha, mede 20,00m, confrontando com o Lote 12; do lado esquerdo mede 20,00m, confrontando com o Lote 14 e nos fundos mede 8,00m, confrontando com o Lote 20; encerrando a área de 160,00m².</text:p>
      <text:p text:style-name="Lei_20_Corpo"/>
      <text:p text:style-name="Lei_20_Corpo">Lote 14 - De frente para a Rua 05 mede 8,00m; do lado direito de quem da Rua 05 o terreno olha, mede 20,00m, confrontando com o Lote 13; do lado esquerdo mede 20,00m, confrontando com o Lote 15 e nos fundos mede 8,00m, confrontando com o Lote 19; encerrando a área de 160,00m².</text:p>
      <text:p text:style-name="Lei_20_Corpo"/>
      <text:p text:style-name="Lei_20_Corpo">Lote 15 - De frente para a Rua 05 mede 7,50 m, em linha reta mais 0,50 m, em linha curva de raio de 9,00m; do lado direito de quem da Rua 05 o terreno olha, mede 20,00m, confrontando com o Lote 14; do lado esquerdo mede 19,99 m, confrontando com o Lote 16 e nos fundos mede 8,00m, confrontando com o Lote 18; encerrando a área de 160,00m².</text:p>
      <text:p text:style-name="Lei_20_Corpo"/>
      <text:p text:style-name="Lei_20_Corpo">Lote 16- Lote de esquina, na confluência da Rua 5 com a Avenida 03 mede 13,64 m, em linha curva de raio de 9,00m; do lado direito de quem da Rua 05 o terreno olha, mede 19,99 m, confrontando com o Lote 15; do lado esquerdo mede 11,00m, confrontando com a Av. 3, e nos fundos mede 8,50 m, confrontando com o Lote 17; encerrando a área de 152,62m².</text:p>
      <text:p text:style-name="Lei_20_Corpo"/>
      <text:p text:style-name="Lei_20_Corpo">Lote 17- Lote de esquina, na confluência da Avenida 03 com Rua 6 mede 13,64 m, em linha curva de raio de 9,00m; do lado direito de quem da Rua 06 o terreno olha, mede 11,00m, confrontando com o Av. 3; do lado esquerdo mede 19,99 m, confrontando com o Lote 18, e nos fundos mede 8,50 m, confrontando com o Lote 16; encerrando a área de 152,62m².</text:p>
      <text:p text:style-name="Lei_20_Corpo"/>
      <text:p text:style-name="Lei_20_Corpo"><text:soft-page-break/>Lote 18 - De frente para a Rua 06 mede 7,50 m, em linha reta mais 0,50 m, em linha curva de raio de 9,00m; do lado direito de quem da Rua 06 o terreno olha, mede 19,99 m, confrontando com o Lote 17; do lado esquerdo mede 20,00m, confrontando com o Lote 19 e nos fundos mede 8,00m, confrontando com o Lote 15; encerrando a área de 160,00m².</text:p>
      <text:p text:style-name="Lei_20_Corpo"/>
      <text:p text:style-name="Lei_20_Corpo">Lote 19 - De frente para a Rua 6, mede 8,00m; do lado direito de quem da Rua 6 o terreno olha, mede 20,00m, confrontando com o Lote 18; do lado esquerdo mede 20,00m, confrontando com o Lote 20 e nos fundos mede 8,00m, confrontando com o Lote 14; encerrando a área de 160,00m².</text:p>
      <text:p text:style-name="Lei_20_Corpo"/>
      <text:p text:style-name="Lei_20_Corpo">Lote 20 - De frente para a Rua 6, mede 8,00m; do lado direito de quem da Rua 6 o terreno olha, mede 20,00m, confrontando com o Lote 19; do lado esquerdo mede 20,00m, confrontando com o Lote 21 e nos fundos mede 8,00m, confrontando com o Lote 13; encerrando a área de 160,00m².</text:p>
      <text:p text:style-name="Lei_20_Corpo"/>
      <text:p text:style-name="Lei_20_Corpo">Lote 21 - De frente para a Rua 6, mede 8,00m; do lado direito de quem da Rua 6 o terreno olha, mede 20,00m, confrontando com o Lote 20; do lado esquerdo mede 20,00m, confrontando com o Lote 22 e nos fundos mede 8,00m, confrontando com o Lote 12; encerrando a área de 160,00m².</text:p>
      <text:p text:style-name="Lei_20_Corpo"/>
      <text:p text:style-name="Lei_20_Corpo">Lote 22 - De frente para a Rua 6, mede 8,00m; do lado direito de quem da Rua 6 o terreno olha, mede 20,00m, confrontando com o Lote 21; do lado esquerdo mede 20,00m, confrontando com o Lote 23 e nos fundos mede 8,00m, confrontando com o Lote 11; encerrando a área de 160,00m².</text:p>
      <text:p text:style-name="Lei_20_Corpo"/>
      <text:p text:style-name="Lei_20_Corpo">Lote 23 - De frente para a Rua 6, mede 8,00m; do lado direito de quem da Rua 6 o terreno olha, mede 20,00m, confrontando com o Lote 22; do lado esquerdo mede 20,00m, confrontando com o Lote 24 e nos fundos mede 8,00m, confrontando com o Lote 10; encerrando a área de 160,00m².</text:p>
      <text:p text:style-name="Lei_20_Corpo"/>
      <text:p text:style-name="Lei_20_Corpo"><text:soft-page-break/>Lote 24 - De frente para a Rua 6, mede 8,00m; do lado direito de quem da Rua 6 o terreno olha, mede 20,00m, confrontando com o Lote 23; do lado esquerdo mede 20,00m, confrontando com o Lote 25 e nos fundos mede 8,00m, confrontando com o Lote 09; encerrando a área de 160,00m².</text:p>
      <text:p text:style-name="Lei_20_Corpo"/>
      <text:p text:style-name="Lei_20_Corpo">Lote 25 - De frente para a Rua 6, mede 8,00m; do lado direito de quem da Rua 6 o terreno olha, mede 20,00m, confrontando com o Lote 24; do lado esquerdo mede 20,00m, confrontando com o Lote 26 e nos fundos mede 8,00m, confrontando com o Lote 08; encerrando a área de 160,00m².</text:p>
      <text:p text:style-name="Lei_20_Corpo"/>
      <text:p text:style-name="Lei_20_Corpo">Lote 26 - De frente para a Rua 06 mede 8,00m; do lado direito de quem da Rua 06 o terreno olha, mede 20,00m, confrontando com o Lote 25; do lado esquerdo mede 20,00m, confrontando com o Lote 27 e nos fundos mede 8,00m, confrontando com o Lote 07; encerrando a área de 160,00m².</text:p>
      <text:p text:style-name="Lei_20_Corpo"/>
      <text:p text:style-name="Lei_20_Corpo">Lote 27 - De frente para a Rua 06 mede 8,00m; do lado direito de quem da Rua 06 o terreno olha, mede 20,00m, confrontando com o Lote 26; do lado esquerdo mede 20,00m, confrontando com o Lote 28 e nos fundos mede 8,00m, confrontando com o Lote 06; encerrando a área de 160,00m².</text:p>
      <text:p text:style-name="Lei_20_Corpo"/>
      <text:p text:style-name="Lei_20_Corpo">Lote 28 - De frente para a Rua 06 mede 8,00m; do lado direito de quem da Rua 06 o terreno olha, mede 20,00m, confrontando com o Lote 27; do lado esquerdo mede 20,00m, confrontando com o Lote 29 e nos fundos mede 8,00m, confrontando com o Lote 05; encerrando a área de 160,00m².</text:p>
      <text:p text:style-name="Lei_20_Corpo"/>
      <text:p text:style-name="Lei_20_Corpo">Lote 29 - De frente para a Rua 06 mede 8,00m; do lado direito de quem da Rua 06 o terreno olha, mede 20,00m, confrontando com o Lote 28; do lado esquerdo mede 20,00m, confrontando com o Lote 30 e nos fundos mede 8,00m, confrontando com o Lote 04; encerrando a área de 160,00m².</text:p>
      <text:p text:style-name="Lei_20_Corpo"/>
      <text:p text:style-name="Lei_20_Corpo"><text:soft-page-break/>Lote 30 - De frente para a Rua 06 mede 8,00m; do lado direito de quem da Rua 06 o terreno olha, mede 20,00m, confrontando com o Lote 29; do lado esquerdo mede 20,00m, confrontando com o Lote 31 e nos fundos mede 8,00m, confrontando com o Lote 03; encerrando a área de 160,00m².</text:p>
      <text:p text:style-name="Lei_20_Corpo"/>
      <text:p text:style-name="Lei_20_Corpo">Lote 31 - De frente para a Rua 06 mede 7,50 m em linha reta mais 0,50m em linha curva de raio de 9,00m; do lado direito de quem da Rua 06 o terreno olha, mede 20,00m, confrontando com o Lote 30; do lado esquerdo mede 19,99m, confrontando com o Lote 32 e nos fundos mede 8,00m, confrontando com o Lote 02; encerrando a área de 160,00m².</text:p>
      <text:p text:style-name="Lei_20_Corpo"/>
      <text:p text:style-name="Lei_20_Corpo">Lote 32- Lote de esquina, na confluência da Rua 6 e Av. 2, mede 13,64m, em linha curva de raio de 9,00m; do lado direito de quem da Rua 6 o terreno olha, mede 19,99m, confrontando com o Lote 31; do lado esquerdo mede 11,00m, confrontando com a Av. 2, e nos fundos mede 8,50m, confrontando com o Lote 01; encerrando a área de 152,62m².</text:p>
      <text:p text:style-name="Lei_20_Corpo"/>
      <text:p text:style-name="Lei_20_Corpo">QUADRA J</text:p>
      <text:p text:style-name="Lei_20_Corpo">Nº de Lotes- 32</text:p>
      <text:p text:style-name="Lei_20_Corpo">Área Total- 5.090,48m²</text:p>
      <text:p text:style-name="Lei_20_Corpo">Perímetro: Rua 6, Av. 3, Rua 7, Av. 2</text:p>
      <text:p text:style-name="Lei_20_Corpo"/>
      <text:p text:style-name="Lei_20_Corpo">Lote 01- Lote de esquina, na confluência da Rua 6 com a Avenida 02 mede 13,64 m, em linha curva de raio de 9,00m; do lado direito de quem da Rua 06 o terreno olha, mede 11,00m, confrontando com a Av. 2; do lado esquerdo mede 19,99 m, confrontando com o Lote 2 e nos fundos mede 8,50 m, confrontando com o Lote 32; encerrando a área de 152,62m².</text:p>
      <text:p text:style-name="Lei_20_Corpo"/>
      <text:p text:style-name="Lei_20_Corpo">Lote 02 - De frente para a Rua 06 mede 0,50 m, em linha curva de raio de 9,00m e 7,50 m, em linha reta; do lado direito de quem da Rua 06 o terreno olha, mede 19,99 m, confrontando com o Lote 01; do lado esquerdo mede 20,00m, confrontando com o Lote 03 e nos fundos mede 8,00m, confrontando com o Lote 31; encerrando a área de 160,00m².</text:p>
      <text:p text:style-name="Lei_20_Corpo"/>
      <text:p text:style-name="Lei_20_Corpo"><text:soft-page-break/>Lote 03 - De frente para a Rua 06 mede 8,00m; do lado direito de quem da Rua 06 o terreno olha, mede 20,00m, confrontando com o Lote 02; do lado esquerdo mede 20,00m, confrontando com o Lote 04 e nos fundos mede 8,00m, confrontando com o Lote 30; encerrando a área de 160,00m².</text:p>
      <text:p text:style-name="Lei_20_Corpo"/>
      <text:p text:style-name="Lei_20_Corpo">Lote 04 - De frente para a Rua 06 mede 8,00m; do lado direito de quem da Rua 06 o terreno olha, mede 20,00m, confrontando com o Lote 03; do lado esquerdo mede 20,00m, confrontando com o Lote 05 e nos fundos mede 8,00m, confrontando com o Lote 29; encerrando a área de 160,00m².</text:p>
      <text:p text:style-name="Lei_20_Corpo"/>
      <text:p text:style-name="Lei_20_Corpo">Lote 05 - De frente para a Rua 06 mede 8,00m; do lado direito de quem da Rua 06 o terreno olha, mede 20,00m, confrontando com o Lote 04; do lado esquerdo mede 20,00m, confrontando com o Lote 06 e nos fundos mede 8,00m, confrontando com o Lote 28; encerrando a área de 160,00m².</text:p>
      <text:p text:style-name="Lei_20_Corpo"/>
      <text:p text:style-name="Lei_20_Corpo">Lote 06 - De frente para a Rua 06 mede 8,00m; do lado direito de quem da Rua 06 o terreno olha, mede 20,00m, confrontando com o Lote 05; do lado esquerdo mede 20,00m, confrontando com o Lote 07 e nos fundos mede 8,00m, confrontando com o Lote 27; encerrando a área de 160,00m².</text:p>
      <text:p text:style-name="Lei_20_Corpo"/>
      <text:p text:style-name="Lei_20_Corpo">Lote 07 - De frente para a Rua 06 mede 8,00m; do lado direito de quem da Rua 06 o terreno olha, mede 20,00m, confrontando com o Lote 06; do lado esquerdo mede 20,00m, confrontando com o Lote 08 e nos fundos mede 8,00m, confrontando com o Lote 26; encerrando a área de 160,00m².</text:p>
      <text:p text:style-name="Lei_20_Corpo"/>
      <text:p text:style-name="Lei_20_Corpo">Lote 08 - De frente para a Rua 06 mede 8,00m; do lado direito de quem da Rua 06 o terreno olha, mede 20,00m, confrontando com o Lote 07; do lado esquerdo mede 20,00m, confrontando com o Lote 09 e nos fundos mede 8,00m, confrontando com o Lote 25; encerrando a área de 160,00m².</text:p>
      <text:p text:style-name="Lei_20_Corpo"/>
      <text:p text:style-name="Lei_20_Corpo"><text:soft-page-break/>Lote 09 - De frente para a Rua 06 mede 8,00m; do lado direito de quem da Rua 06 o terreno olha, mede 20,00m, confrontando com o Lote 08; do lado esquerdo mede 20,00m, confrontando com o Lote 10 e nos fundos mede 8,00m, confrontando com o Lote 24; encerrando a área de 160,00m².</text:p>
      <text:p text:style-name="Lei_20_Corpo"/>
      <text:p text:style-name="Lei_20_Corpo">Lote 10 - De frente para a Rua 06 mede 8,00m; do lado direito de quem da Rua 06 o terreno olha, mede 20,00m, confrontando com o Lote 09; do lado esquerdo mede 20,00m, confrontando com o Lote 11 e nos fundos mede 8,00m, confrontando com o Lote 23; encerrando a área de 160,00m².</text:p>
      <text:p text:style-name="Lei_20_Corpo"/>
      <text:p text:style-name="Lei_20_Corpo">Lote 11 - De frente para a Rua 06 mede 8,00m; do lado direito de quem da Rua 06 o terreno olha, mede 20,00m, confrontando com o Lote 10; do lado esquerdo mede 20,00m, confrontando com o Lote 12 e nos fundos mede 8,00m, confrontando com o Lote 22; encerrando a área de 160,00m².</text:p>
      <text:p text:style-name="Lei_20_Corpo"/>
      <text:p text:style-name="Lei_20_Corpo">Lote 12 - De frente para a Rua 06 mede 8,00m; do lado direito de quem da Rua 06 o terreno olha, mede 20,00m, confrontando com o Lote 11; do lado esquerdo mede 20,00m, confrontando com o Lote 13 e nos fundos mede 8,00m, confrontando com o Lote 21; encerrando a área de 160,00m².</text:p>
      <text:p text:style-name="Lei_20_Corpo"/>
      <text:p text:style-name="Lei_20_Corpo">Lote 13 - De frente para a Rua 06 mede 8,00m; do lado direito de quem da Rua 06 o terreno olha, mede 20,00m, confrontando com o Lote 12; do lado esquerdo mede 20,00m, confrontando com o Lote 14 e nos fundos mede 8,00m, confrontando com o Lote 20; encerrando a área de 160,00m².</text:p>
      <text:p text:style-name="Lei_20_Corpo"/>
      <text:p text:style-name="Lei_20_Corpo">Lote 14 - De frente para a Rua 06 mede 8,00m; do lado direito de quem da Rua 06 o terreno olha, mede 20,00m, confrontando com o Lote 13; do lado esquerdo mede 20,00m, confrontando com o Lote 15 e nos fundos mede 8,00m, confrontando com o Lote 19; encerrando a área de 160,00m².</text:p>
      <text:p text:style-name="Lei_20_Corpo"/>
      <text:p text:style-name="Lei_20_Corpo"><text:soft-page-break/>Lote 15 - De frente para a Rua 06 mede 7,50 m, em linha reta mais 0,50 m, em linha curva de raio de 9,00m; do lado direito de quem da Rua 06 o terreno olha, mede 20,00m, confrontando com o Lote 14; do lado esquerdo mede 19,99 m, confrontando com o Lote 16 e nos fundos mede 8,00m, confrontando com o Lote 18; encerrando a área de 160,00m².</text:p>
      <text:p text:style-name="Lei_20_Corpo"/>
      <text:p text:style-name="Lei_20_Corpo">Lote 16- Lote de esquina, na confluência da Rua 6 com a Avenida 03 mede 13,64 m, em linha curva de raio de 9,00m; do lado direito de quem da Rua 06 o terreno olha, mede 19,99 m, confrontando com o Lote 15; do lado esquerdo mede 11,00m, confrontando com a Av. 3, e nos fundos mede 8,50 m, confrontando com o Lote 17; encerrando a área de 152,62m².</text:p>
      <text:p text:style-name="Lei_20_Corpo"/>
      <text:p text:style-name="Lei_20_Corpo">Lote 17- Lote de esquina, na confluência da Avenida 03 com Rua 7 mede 13,64 m, em linha curva de raio de 9,00m; do lado direito de quem da Rua 07 o terreno olha, mede 11,00m, confrontando com o Av. 3; do lado esquerdo mede 19,99 m, confrontando com o Lote 18, e nos fundos mede 8,50 m, confrontando com o Lote 16; encerrando a área de 152,62m².</text:p>
      <text:p text:style-name="Lei_20_Corpo"/>
      <text:p text:style-name="Lei_20_Corpo">Lote 18 - De frente para a Rua 07 mede 7,50 m, em linha reta mais 0,50 m, em linha curva de raio de 9,00m; do lado direito de quem da Rua 07 o terreno olha, mede 19,99 m, confrontando com o Lote 17; do lado esquerdo mede 20,00m, confrontando com o Lote 19 e nos fundos mede 8,00m, confrontando com o Lote 15; encerrando a área de 160,00m².</text:p>
      <text:p text:style-name="Lei_20_Corpo"/>
      <text:p text:style-name="Lei_20_Corpo">Lote 19 - De frente para a Rua 7, mede 8,00m; do lado direito de quem da Rua 7 o terreno olha, mede 20,00m, confrontando com o Lote 18; do lado esquerdo mede 20,00m, confrontando com o Lote 20 e nos fundos mede 8,00m, confrontando com o Lote 14; encerrando a área de 160,00m².</text:p>
      <text:p text:style-name="Lei_20_Corpo"/>
      <text:p text:style-name="Lei_20_Corpo">Lote 20 - De frente para a Rua 7, mede 8,00m; do lado direito de quem da Rua 7 o terreno olha, mede 20,00m, confrontando com o Lote 19; do lado esquerdo mede 20,00m, confrontando com o Lote 21 e nos fundos mede 8,00m, confrontando com o Lote 13; encerrando a área de 160,00m².</text:p>
      <text:p text:style-name="Lei_20_Corpo"/>
      <text:p text:style-name="Lei_20_Corpo"><text:soft-page-break/>Lote 21 - De frente para a Rua 7, mede 8,00m; do lado direito de quem da Rua 7 o terreno olha, mede 20,00m, confrontando com o Lote 20; do lado esquerdo mede 20,00m, confrontando com o Lote 22 e nos fundos mede 8,00m, confrontando com o Lote 12; encerrando a área de 160,00m²</text:p>
      <text:p text:style-name="Lei_20_Corpo"/>
      <text:p text:style-name="Lei_20_Corpo">Lote 22 - De frente para a Rua 7, mede 8,00m; do lado direito de quem da Rua 7 o terreno olha, mede 20,00m, confrontando com o Lote 21; do lado esquerdo mede 20,00m, confrontando com o Lote 23 e nos fundos mede 8,00m, confrontando com o Lote 11; encerrando a área de 160,00m².</text:p>
      <text:p text:style-name="Lei_20_Corpo"/>
      <text:p text:style-name="Lei_20_Corpo">Lote 23 - De frente para a Rua 7, mede 8,00m; do lado direito de quem da Rua 7 o terreno olha, mede 20,00m, confrontando com o Lote 22; do lado esquerdo mede 20,00m, confrontando com o Lote 24 e nos fundos mede 8,00m, confrontando com o Lote 10; encerrando a área de 160,00m².</text:p>
      <text:p text:style-name="Lei_20_Corpo"/>
      <text:p text:style-name="Lei_20_Corpo">Lote 24 - De frente para a Rua 7, mede 8,00m; do lado direito de quem da Rua 7 o terreno olha, mede 20,00m, confrontando com o Lote 23; do lado esquerdo mede 20,00m, confrontando com o Lote 25 e nos fundos mede 8,00m, confrontando com o Lote 09; encerrando a área de 160,00m².</text:p>
      <text:p text:style-name="Lei_20_Corpo"/>
      <text:p text:style-name="Lei_20_Corpo">Lote 25 - De frente para a Rua 7, mede 8,00m; do lado direito de quem da Rua 7 o terreno olha, mede 20,00m, confrontando com o Lote 24; do lado esquerdo mede 20,00m, confrontando com o Lote 26 e nos fundos mede 8,00m, confrontando com o Lote 08; encerrando a área de 160,00m².</text:p>
      <text:p text:style-name="Lei_20_Corpo"/>
      <text:p text:style-name="Lei_20_Corpo">Lote 26 - De frente para a Rua 07 mede 8,00m; do lado direito de quem da Rua 07 o terreno olha, mede 20,00m, confrontando com o Lote 25; do lado esquerdo mede 20,00m, confrontando com o Lote 27 e nos fundos mede 8,00m, confrontando com o Lote 07; encerrando a área de 160,00m².</text:p>
      <text:p text:style-name="Lei_20_Corpo"/>
      <text:p text:style-name="Lei_20_Corpo"><text:soft-page-break/>Lote 27 - De frente para a Rua 07 mede 8,00m; do lado direito de quem da Rua 07 o terreno olha, mede 20,00m, confrontando com o Lote 26; do lado esquerdo mede 20,00m, confrontando com o Lote 28 e nos fundos mede 8,00m, confrontando com o Lote 06; encerrando a área de 160,00m².</text:p>
      <text:p text:style-name="Lei_20_Corpo"/>
      <text:p text:style-name="Lei_20_Corpo">Lote 28 - De frente para a Rua 07 mede 8,00m; do lado direito de quem da Rua 07 o terreno olha, mede 20,00m, confrontando com o Lote 27; do lado esquerdo mede 20,00m, confrontando com o Lote 29 e nos fundos mede 8,00m, confrontando com o Lote 05; encerrando a área de 160,00m².</text:p>
      <text:p text:style-name="Lei_20_Corpo"/>
      <text:p text:style-name="Lei_20_Corpo">Lote 29 - De frente para a Rua 07 mede 8,00m; do lado direito de quem da Rua 07 o terreno olha, mede 20,00m, confrontando com o Lote 28; do lado esquerdo mede 20,00m, confrontando com o Lote 30 e nos fundos mede 8,00m, confrontando com o Lote 04; encerrando a área de 160,00m².</text:p>
      <text:p text:style-name="Lei_20_Corpo"/>
      <text:p text:style-name="Lei_20_Corpo">Lote 30 - De frente para a Rua 07 mede 8,00m; do lado direito de quem da Rua 07 o terreno olha, mede 20,00m, confrontando com o Lote 29; do lado esquerdo mede 20,00m, confrontando com o Lote 31 e nos fundos mede 8,00m, confrontando com o Lote 03; encerrando a área de 160,00m².</text:p>
      <text:p text:style-name="Lei_20_Corpo"/>
      <text:p text:style-name="Lei_20_Corpo">Lote 31 - De frente para a Rua 07 mede 7,50 m em linha reta mais 0,50m em linha curva de raio de 9,00m; do lado direito de quem da Rua 07 o terreno olha, mede 20,00m, confrontando com o Lote 30; do lado esquerdo mede 19,99m, confrontando com o Lote 32 e nos fundos mede 8,00m, confrontando com o Lote 02; encerrando a área de 160,00m².</text:p>
      <text:p text:style-name="Lei_20_Corpo"/>
      <text:p text:style-name="Lei_20_Corpo">Lote 32- Lote de esquina, na confluência da Rua 7 e Av. 2, mede 13,64m, em linha curva de raio de 9,00m; do lado direito de quem da Rua 7 o terreno olha, mede 19,99m, confrontando com o Lote 31; do lado esquerdo mede 11,00m, confrontando com a Av. 2, e nos fundos mede 8,50m, confrontando com o Lote 01; encerrando a área de 152,62m².</text:p>
      <text:p text:style-name="Lei_20_Corpo"/>
      <text:p text:style-name="Lei_20_Corpo"/>
      <text:p text:style-name="Lei_20_Corpo"><text:soft-page-break/>QUADRA K</text:p>
      <text:p text:style-name="Lei_20_Corpo">Nº de Lotes- 32</text:p>
      <text:p text:style-name="Lei_20_Corpo">Área Total- 5.090,48m²</text:p>
      <text:p text:style-name="Lei_20_Corpo">Perímetro: Rua 7, Av. 3, Rua 8, Av. 2</text:p>
      <text:p text:style-name="Lei_20_Corpo"/>
      <text:p text:style-name="Lei_20_Corpo">Lote 01- Lote de esquina, na confluência da Rua 7 com a Avenida 02 mede 13,64 m, em linha curva de raio de 9,00m; do lado direito de quem da Rua 07 o terreno olha, mede 11,00m, confrontando com a Av. 2; do lado esquerdo mede 19,99 m, confrontando com o Lote 2 e nos fundos mede 8,50 m, confrontando com o Lote 32; encerrando a área de 152,62m².</text:p>
      <text:p text:style-name="Lei_20_Corpo"/>
      <text:p text:style-name="Lei_20_Corpo">Lote 02 - De frente para a Rua 07 mede 0,50 m, em linha curva de raio de 9,00m e 7,50 m, em linha reta; do lado direito de quem da Rua 07 o terreno olha, mede 19,99 m, confrontando com o Lote 01; do lado esquerdo mede 20,00m, confrontando com o Lote 03 e nos fundos mede 8,00m, confrontando com o Lote 31; encerrando a área de 160,00m².</text:p>
      <text:p text:style-name="Lei_20_Corpo"/>
      <text:p text:style-name="Lei_20_Corpo">Lote 03 - De frente para a Rua 07 mede 8,00m; do lado direito de quem da Rua 07 o terreno olha, mede 20,00m, confrontando com o Lote 02; do lado esquerdo mede 20,00m, confrontando com o Lote 04 e nos fundos mede 8,00m, confrontando com o Lote 30; encerrando a área de 160,00m².</text:p>
      <text:p text:style-name="Lei_20_Corpo"/>
      <text:p text:style-name="Lei_20_Corpo">Lote 04 - De frente para a Rua 07 mede 8,00m; do lado direito de quem da Rua 07 o terreno olha, mede 20,00m, confrontando com o Lote 03; do lado esquerdo mede 20,00m, confrontando com o Lote 05 e nos fundos mede 8,00m, confrontando com o Lote 29; encerrando a área de 160,00m².</text:p>
      <text:p text:style-name="Lei_20_Corpo"/>
      <text:p text:style-name="Lei_20_Corpo">Lote 05 - De frente para a Rua 07 mede 8,00m; do lado direito de quem da Rua 07 o terreno olha, mede 20,00m, confrontando com o Lote 04; do lado esquerdo mede 20,00m, confrontando com o Lote 06 e nos fundos mede 8,00m, confrontando com o Lote 28; encerrando a área de 160,00m².</text:p>
      <text:p text:style-name="Lei_20_Corpo"/>
      <text:p text:style-name="Lei_20_Corpo"><text:soft-page-break/>Lote 06 - De frente para a Rua 07 mede 8,00m; do lado direito de quem da Rua 07 o terreno olha, mede 20,00m, confrontando com o Lote 05; do lado esquerdo mede 20,00m, confrontando com o Lote 07 e nos fundos mede 8,00m, confrontando com o Lote 27; encerrando a área de 160,00m².</text:p>
      <text:p text:style-name="Lei_20_Corpo"/>
      <text:p text:style-name="Lei_20_Corpo">Lote 07 - De frente para a Rua 07 mede 8,00m; do lado direito de quem da Rua 07 o terreno olha, mede 20,00m, confrontando com o Lote 06; do lado esquerdo mede 20,00m, confrontando com o Lote 08 e nos fundos mede 8,00m, confrontando com o Lote 26; encerrando a área de 160,00m².</text:p>
      <text:p text:style-name="Lei_20_Corpo"/>
      <text:p text:style-name="Lei_20_Corpo">Lote 08 - De frente para a Rua 07 mede 8,00m; do lado direito de quem da Rua 07 o terreno olha, mede 20,00m, confrontando com o Lote 07; do lado esquerdo mede 20,00m, confrontando com o Lote 09 e nos fundos mede 8,00m, confrontando com o Lote 25; encerrando a área de 160,00m².</text:p>
      <text:p text:style-name="Lei_20_Corpo"/>
      <text:p text:style-name="Lei_20_Corpo">Lote 09 - De frente para a Rua 07 mede 8,00m; do lado direito de quem da Rua 07 o terreno olha, mede 20,00m, confrontando com o Lote 08; do lado esquerdo mede 20,00m, confrontando com o Lote 10 e nos fundos mede 8,00m, confrontando com o Lote 24; encerrando a área de 160,00m².</text:p>
      <text:p text:style-name="Lei_20_Corpo"/>
      <text:p text:style-name="Lei_20_Corpo">Lote 10 - De frente para a Rua 07 mede 8,00m; do lado direito de quem da Rua 07 o terreno olha, mede 20,00m, confrontando com o Lote 09; do lado esquerdo mede 20,00m, confrontando com o Lote 11 e nos fundos mede 8,00m, confrontando com o Lote 23; encerrando a área de 160,00m².</text:p>
      <text:p text:style-name="Lei_20_Corpo"/>
      <text:p text:style-name="Lei_20_Corpo">Lote 11 - De frente para a Rua 07 mede 8,00m; do lado direito de quem da Rua 07 o terreno olha, mede 20,00m, confrontando com o Lote 10; do lado esquerdo mede 20,00m, confrontando com o Lote 12 e nos fundos mede 8,00m, confrontando com o Lote 22; encerrando a área de 160,00m².</text:p>
      <text:p text:style-name="Lei_20_Corpo"/>
      <text:p text:style-name="Lei_20_Corpo"><text:soft-page-break/>Lote 12 - De frente para a Rua 07 mede 8,00m; do lado direito de quem da Rua 07 o terreno olha, mede 20,00m, confrontando com o Lote 11; do lado esquerdo mede 20,00m, confrontando com o Lote 13 e nos fundos mede 8,00m, confrontando com o Lote 21; encerrando a área de 160,00m².</text:p>
      <text:p text:style-name="Lei_20_Corpo"/>
      <text:p text:style-name="Lei_20_Corpo">Lote 13 - De frente para a Rua 07 mede 8,00m; do lado direito de quem da Rua 07 o terreno olha, mede 20,00m, confrontando com o Lote 12; do lado esquerdo mede 20,00m, confrontando com o Lote 14 e nos fundos mede 8,00m, confrontando com o Lote 20; encerrando a área de 160,00m².</text:p>
      <text:p text:style-name="Lei_20_Corpo"/>
      <text:p text:style-name="Lei_20_Corpo">Lote 14 - De frente para a Rua 07 mede 8,00m; do lado direito de quem da Rua 07 o terreno olha, mede 20,00m, confrontando com o Lote 13; do lado esquerdo mede 20,00m, confrontando com o Lote 15 e nos fundos mede 8,00m, confrontando com o Lote 19; encerrando a área de 160,00m².</text:p>
      <text:p text:style-name="Lei_20_Corpo"/>
      <text:p text:style-name="Lei_20_Corpo">Lote 15 - De frente para a Rua 07 mede 7,50 m, em linha reta mais 0,50 m, em linha curva de raio de 9,00m; do lado direito de quem da Rua 07 o terreno olha, mede 20,00m, confrontando com o Lote 14; do lado esquerdo mede 19,99 m, confrontando com o Lote 16 e nos fundos mede 8,00m, confrontando com o Lote 18; encerrando a área de 160,00m².</text:p>
      <text:p text:style-name="Lei_20_Corpo"/>
      <text:p text:style-name="Lei_20_Corpo">Lote 16- Lote de esquina, na confluência da Rua 7 com a Avenida 03 mede 13,64 m, em linha curva de raio de 9,00m; do lado direito de quem da Rua 07 o terreno olha, mede 19,99 m, confrontando com o Lote 15; do lado esquerdo mede 11,00m, confrontando com a Av. 3, e nos fundos mede 8,50 m, confrontando com o Lote 17; encerrando a área de 152,62m².</text:p>
      <text:p text:style-name="Lei_20_Corpo"/>
      <text:p text:style-name="Lei_20_Corpo">Lote 17- Lote de esquina, na confluência da Avenida 03 com Rua 8 mede 13,64 m, em linha curva de raio de 9,00m; do lado direito de quem da Rua 08 o terreno olha, mede 11,00m, confrontando com o Av. 3; do lado esquerdo mede 19,99 m, confrontando com o Lote 18, e nos fundos mede 8,50 m, confrontando com o Lote 16; encerrando a área de 152,62m².</text:p>
      <text:p text:style-name="Lei_20_Corpo"/>
      <text:p text:style-name="Lei_20_Corpo"><text:soft-page-break/>Lote 18 - De frente para a Rua 08 mede 7,50 m, em linha reta mais 0,50 m, em linha curva de raio de 9,00m; do lado direito de quem da Rua 08 o terreno olha, mede 19,99 m, confrontando com o Lote 17; do lado esquerdo mede 20,00m, confrontando com o Lote 19 e nos fundos mede 8,00m, confrontando com o Lote 15; encerrando a área de 160,00m².</text:p>
      <text:p text:style-name="Lei_20_Corpo"/>
      <text:p text:style-name="Lei_20_Corpo">Lote 19 - De frente para a Rua 8, mede 8,00m; do lado direito de quem da Rua 8 o terreno olha, mede 20,00m, confrontando com o Lote 18; do lado esquerdo mede 20,00m, confrontando com o Lote 20 e nos fundos mede 8,00m, confrontando com o Lote 14; encerrando a área de 160,00m².</text:p>
      <text:p text:style-name="Lei_20_Corpo"/>
      <text:p text:style-name="Lei_20_Corpo">Lote 20 - De frente para a Rua 8, mede 8,00m; do lado direito de quem da Rua 8 o terreno olha, mede 20,00m, confrontando com o Lote 19; do lado esquerdo mede 20,00m, confrontando com o Lote 21 e nos fundos mede 8,00m, confrontando com o Lote 13; encerrando a área de 160,00m².</text:p>
      <text:p text:style-name="Lei_20_Corpo"/>
      <text:p text:style-name="Lei_20_Corpo">Lote 21 - De frente para a Rua 8, mede 8,00m; do lado direito de quem da Rua 8 o terreno olha, mede 20,00m, confrontando com o Lote 20; do lado esquerdo mede 20,00m, confrontando com o Lote 22 e nos fundos mede 8,00m, confrontando com o Lote 12; encerrando a área de 160,00m²</text:p>
      <text:p text:style-name="Lei_20_Corpo"/>
      <text:p text:style-name="Lei_20_Corpo">Lote 22 - De frente para a Rua 8, mede 8,00m; do lado direito de quem da Rua 8 o terreno olha, mede 20,00m, confrontando com o Lote 21; do lado esquerdo mede 20,00m, confrontando com o Lote 23 e nos fundos mede 8,00m, confrontando com o Lote 11; encerrando a área de 160,00m².</text:p>
      <text:p text:style-name="Lei_20_Corpo"/>
      <text:p text:style-name="Lei_20_Corpo">Lote 23 - De frente para a Rua 8, mede 8,00m; do lado direito de quem da Rua 8 o terreno olha, mede 20,00m, confrontando com o Lote 22; do lado esquerdo mede 20,00m, confrontando com o Lote 24 e nos fundos mede 8,00m, confrontando com o Lote 10; encerrando a área de 160,00m².</text:p>
      <text:p text:style-name="Lei_20_Corpo"/>
      <text:p text:style-name="Lei_20_Corpo"><text:soft-page-break/>Lote 24 - De frente para a Rua 8, mede 8,00m; do lado direito de quem da Rua 8 o terreno olha, mede 20,00m, confrontando com o Lote 23; do lado esquerdo mede 20,00m, confrontando com o Lote 25 e nos fundos mede 8,00m, confrontando com o Lote 09; encerrando a área de 160,00m².</text:p>
      <text:p text:style-name="Lei_20_Corpo"/>
      <text:p text:style-name="Lei_20_Corpo">Lote 25 - De frente para a Rua 8, mede 8,00m; do lado direito de quem da Rua 8 o terreno olha, mede 20,00m, confrontando com o Lote 24; do lado esquerdo mede 20,00m, confrontando com o Lote 26 e nos fundos mede 8,00m, confrontando com o Lote 08; encerrando a área de 160,00m².</text:p>
      <text:p text:style-name="Lei_20_Corpo"/>
      <text:p text:style-name="Lei_20_Corpo">Lote 26 - De frente para a Rua 08 mede 8,00m; do lado direito de quem da Rua 08 o terreno olha, mede 20,00m, confrontando com o Lote 25; do lado esquerdo mede 20,00m, confrontando com o Lote 27 e nos fundos mede 8,00m, confrontando com o Lote 07; encerrando a área de 160,00m².</text:p>
      <text:p text:style-name="Lei_20_Corpo"/>
      <text:p text:style-name="Lei_20_Corpo">Lote 27 - De frente para a Rua 08 mede 8,00m; do lado direito de quem da Rua 08 o terreno olha, mede 20,00m, confrontando com o Lote 26; do lado esquerdo mede 20,00m, confrontando com o Lote 28 e nos fundos mede 8,00m, confrontando com o Lote 06; encerrando a área de 160,00m².</text:p>
      <text:p text:style-name="Lei_20_Corpo"/>
      <text:p text:style-name="Lei_20_Corpo">Lote 28 - De frente para a Rua 08 mede 8,00m; do lado direito de quem da Rua 08 o terreno olha, mede 20,00m, confrontando com o Lote 27; do lado esquerdo mede 20,00m, confrontando com o Lote 29 e nos fundos mede 8,00m, confrontando com o Lote 05; encerrando a área de 160,00m².</text:p>
      <text:p text:style-name="Lei_20_Corpo"/>
      <text:p text:style-name="Lei_20_Corpo">Lote 29 - De frente para a Rua 08 mede 8,00m; do lado direito de quem da Rua 08 o terreno olha, mede 20,00m, confrontando com o Lote 28; do lado esquerdo mede 20,00m, confrontando com o Lote 30 e nos fundos mede 8,00m, confrontando com o Lote 04; encerrando a área de 160,00m².</text:p>
      <text:p text:style-name="Lei_20_Corpo"/>
      <text:p text:style-name="Lei_20_Corpo"><text:soft-page-break/>Lote 30 - De frente para a Rua 08 mede 8,00m; do lado direito de quem da Rua 08 o terreno olha, mede 20,00m, confrontando com o Lote 29; do lado esquerdo mede 20,00m, confrontando com o Lote 31 e nos fundos mede 8,00m, confrontando com o Lote 03; encerrando a área de 160,00m².</text:p>
      <text:p text:style-name="Lei_20_Corpo"/>
      <text:p text:style-name="Lei_20_Corpo">Lote 31 - De frente para a Rua 08 mede 7,50 m em linha reta mais 0,50m em linha curva de raio de 9,00m; do lado direito de quem da Rua 08 o terreno olha, mede 20,00m, confrontando com o Lote 30; do lado esquerdo mede 19,99m, confrontando com o Lote 32 e nos fundos mede 8,00m, confrontando com o Lote 02; encerrando a área de 160,00m².</text:p>
      <text:p text:style-name="Lei_20_Corpo"/>
      <text:p text:style-name="Lei_20_Corpo">Lote 32- Lote de esquina, na confluência da Rua 8 e Av. 2, mede 13,64m, em linha curva de raio de 9,00m; do lado direito de quem da Rua 8 o terreno olha, mede 19,99m, confrontando com o Lote 31; do lado esquerdo mede 11,00m, confrontando com a Av. 2, e nos fundos mede 8,50m, confrontando com o Lote 01; encerrando a área de 152,62m².</text:p>
      <text:p text:style-name="Lei_20_Corpo"/>
      <text:p text:style-name="Lei_20_Corpo">QUADRA L</text:p>
      <text:p text:style-name="Lei_20_Corpo">Nº de Lotes- 28</text:p>
      <text:p text:style-name="Lei_20_Corpo">Área Total- 4.457,86m²</text:p>
      <text:p text:style-name="Lei_20_Corpo">Perímetro: Rua 8, Av. 3, Rua 9, Av. 2</text:p>
      <text:p text:style-name="Lei_20_Corpo"/>
      <text:p text:style-name="Lei_20_Corpo">Lote 01- Lote de esquina, na confluência da Rua 8 com a Avenida 02 mede 13,64 m, em linha curva de raio de 9,00m; do lado direito de quem da Rua 08 o terreno olha, mede 11,00m, confrontando com a Av. 2; do lado esquerdo mede 19,99 m, confrontando com o Lote 2 e nos fundos mede 8,50 m, confrontando com o Lote 32; encerrando a área de 152,62m².</text:p>
      <text:p text:style-name="Lei_20_Corpo"/>
      <text:p text:style-name="Lei_20_Corpo">Lote 02 - De frente para a Rua 08 mede 0,50 m, em linha curva de raio de 9,00m e 7,50 m, em linha reta; do lado direito de quem da Rua 08 o terreno olha, mede 19,99 m, confrontando com o Lote 01; do lado esquerdo mede 20,00m, confrontando com o Lote 03 e nos fundos mede 8,00m, confrontando com o Lote 31; encerrando a área de 160,00m².</text:p>
      <text:p text:style-name="Lei_20_Corpo"/>
      <text:p text:style-name="Lei_20_Corpo"><text:soft-page-break/>Lote 03 - De frente para a Rua 08 mede 8,00m; do lado direito de quem da Rua 08 o terreno olha, mede 20,00m, confrontando com o Lote 02; do lado esquerdo mede 20,00m, confrontando com o Lote 04 e nos fundos mede 8,00m, confrontando com o Lote 30; encerrando a área de 160,00m².</text:p>
      <text:p text:style-name="Lei_20_Corpo"/>
      <text:p text:style-name="Lei_20_Corpo">Lote 04 - De frente para a Rua 08 mede 8,00m; do lado direito de quem da Rua 08 o terreno olha, mede 20,00m, confrontando com o Lote 03; do lado esquerdo mede 20,00m, confrontando com o Lote 05 e nos fundos mede 8,00m, confrontando com o Lote 29; encerrando a área de 160,00m².</text:p>
      <text:p text:style-name="Lei_20_Corpo"/>
      <text:p text:style-name="Lei_20_Corpo">Lote 05 - De frente para a Rua 08 mede 8,00m; do lado direito de quem da Rua 08 o terreno olha, mede 20,00m, confrontando com o Lote 04; do lado esquerdo mede 20,00m, confrontando com o Lote 06 e nos fundos mede 8,00m, confrontando com o Lote 28; encerrando a área de 160,00m².</text:p>
      <text:p text:style-name="Lei_20_Corpo"/>
      <text:p text:style-name="Lei_20_Corpo">Lote 06 - De frente para a Rua 08 mede 8,00m; do lado direito de quem da Rua 08 o terreno olha, mede 20,00m, confrontando com o Lote 05; do lado esquerdo mede 20,00m, confrontando com o Lote 07 e nos fundos mede 8,00m, confrontando com o Lote 27; encerrando a área de 160,00m².</text:p>
      <text:p text:style-name="Lei_20_Corpo"/>
      <text:p text:style-name="Lei_20_Corpo">Lote 07 - De frente para a Rua 08 mede 8,00m; do lado direito de quem da Rua 08 o terreno olha, mede 20,00m, confrontando com o Lote 06; do lado esquerdo mede 20,00m, confrontando com o Lote 08 e nos fundos mede 8,00m, confrontando com o Lote 26; encerrando a área de 160,00m².</text:p>
      <text:p text:style-name="Lei_20_Corpo"/>
      <text:p text:style-name="Lei_20_Corpo">Lote 08 - De frente para a Rua 08 mede 8,00m; do lado direito de quem da Rua 08 o terreno olha, mede 20,00m, confrontando com o Lote 07; do lado esquerdo mede 20,00m, confrontando com o Lote 09 e nos fundos mede 8,00m, confrontando com o Lote 25; encerrando a área de 160,00m².</text:p>
      <text:p text:style-name="Lei_20_Corpo"/>
      <text:p text:style-name="Lei_20_Corpo"><text:soft-page-break/>Lote 09 - De frente para a Rua 08 mede 8,00m; do lado direito de quem da Rua 08 o terreno olha, mede 20,00m, confrontando com o Lote 08; do lado esquerdo mede 20,00m, confrontando com o Lote 10 e nos fundos mede 8,00m, confrontando com o Lote 24; encerrando a área de 160,00m².</text:p>
      <text:p text:style-name="Lei_20_Corpo"/>
      <text:p text:style-name="Lei_20_Corpo">Lote 10 - De frente para a Rua 08 mede 8,00m; do lado direito de quem da Rua 08 o terreno olha, mede 20,00m, confrontando com o Lote 09; do lado esquerdo mede 20,00m, confrontando com o Lote 11 e nos fundos mede 8,00m, confrontando com o Lote 23; encerrando a área de 160,00m².</text:p>
      <text:p text:style-name="Lei_20_Corpo"/>
      <text:p text:style-name="Lei_20_Corpo">Lote 11 - De frente para a Rua 08 mede 8,00m; do lado direito de quem da Rua 08 o terreno olha, mede 20,00m, confrontando com o Lote 10; do lado esquerdo mede 20,00m, confrontando com o Lote 12 e nos fundos mede 8,00m, confrontando com o Lote 22; encerrando a área de 160,00m².</text:p>
      <text:p text:style-name="Lei_20_Corpo"/>
      <text:p text:style-name="Lei_20_Corpo">Lote 12 - De frente para a Rua 08 mede 8,00m; do lado direito de quem da Rua 08 o terreno olha, mede 20,00m, confrontando com o Lote 11; do lado esquerdo mede 20,00m, confrontando com o Lote 13 e nos fundos mede 8,00m, confrontando com o Lote 21; encerrando a área de 160,00m².</text:p>
      <text:p text:style-name="Lei_20_Corpo"/>
      <text:p text:style-name="Lei_20_Corpo">Lote 13 - De frente para a Rua 08 mede 8,00m; do lado direito de quem da Rua 08 o terreno olha, mede 20,00m, confrontando com o Lote 12; do lado esquerdo mede 20,00m, confrontando com o Lote 14 e nos fundos mede 8,00m, confrontando com o Lote 20; encerrando a área de 160,00m².</text:p>
      <text:p text:style-name="Lei_20_Corpo"/>
      <text:p text:style-name="Lei_20_Corpo">Lote 14 - De frente para a Rua 08 mede 8,00m; do lado direito de quem da Rua 08 o terreno olha, mede 20,00m, confrontando com o Lote 13; do lado esquerdo mede 20,00m, confrontando com o Lote 15 e nos fundos mede 8,00m, confrontando com o Lote 19; encerrando a área de 160,00m².</text:p>
      <text:p text:style-name="Lei_20_Corpo"/>
      <text:p text:style-name="Lei_20_Corpo"><text:soft-page-break/>Lote 15 - De frente para a Rua 08 mede 7,50 m, em linha reta mais 0,50 m, em linha curva de raio de 9,00m; do lado direito de quem da Rua 08 o terreno olha, mede 20,00m, confrontando com o Lote 14; do lado esquerdo mede 19,99 m, confrontando com o Lote 16 e nos fundos mede 8,00m, confrontando com o Lote 18; encerrando a área de 160,00m².</text:p>
      <text:p text:style-name="Lei_20_Corpo"/>
      <text:p text:style-name="Lei_20_Corpo">Lote 16- Lote de esquina, na confluência da Rua 8 com a Avenida 03 mede 13,64 m, em linha curva de raio de 9,00m; do lado direito de quem da Rua 08 o terreno olha, mede 19,99 m, confrontando com o Lote 15; do lado esquerdo mede 11,00m, confrontando com a Av. 3, e nos fundos mede 8,50 m, confrontando com o Lote 17; encerrando a área de 152,62m².</text:p>
      <text:p text:style-name="Lei_20_Corpo"/>
      <text:p text:style-name="Lei_20_Corpo">Lote 17- Lote de esquina, na confluência da Avenida 03 com Rua 9 mede 13,64 m, em linha curva de raio de 9,00m; do lado direito de quem da Rua 09 o terreno olha, mede 11,00m, confrontando com o Av. 3; do lado esquerdo mede 19,99 m, confrontando com o Lote 18, e nos fundos mede 8,50 m, confrontando com o Lote 16; encerrando a área de 152,62m².</text:p>
      <text:p text:style-name="Lei_20_Corpo"/>
      <text:p text:style-name="Lei_20_Corpo">Lote 18 - De frente para a Rua 09 mede 7,50 m, em linha reta mais 0,50 m, em linha curva de raio de 9,00m; do lado direito de quem da Rua 09 o terreno olha, mede 19,99 m, confrontando com o Lote 17; do lado esquerdo mede 20,00m, confrontando com o Lote 19 e nos fundos mede 8,00m, confrontando com o Lote 15; encerrando a área de 160,00m².</text:p>
      <text:p text:style-name="Lei_20_Corpo"/>
      <text:p text:style-name="Lei_20_Corpo">Lote 19 - De frente para a Rua 9, mede 8,00m; do lado direito de quem da Rua 9 o terreno olha, mede 20,00m, confrontando com o Lote 18; do lado esquerdo mede 20,00m, confrontando com o Lote 20 e nos fundos mede 8,00m, confrontando com o Lote 14; encerrando a área de 160,00m².</text:p>
      <text:p text:style-name="Lei_20_Corpo"/>
      <text:p text:style-name="Lei_20_Corpo">Lote 20 - De frente para a Rua 9, mede 8,00m; do lado direito de quem da Rua 9 o terreno olha, mede 20,00m, confrontando com o Lote 19; do lado esquerdo mede 20,00m, confrontando com o Lote 21 e nos fundos mede 8,00m, confrontando com o Lote 13; encerrando a área de 160,00m².</text:p>
      <text:p text:style-name="Lei_20_Corpo"/>
      <text:p text:style-name="Lei_20_Corpo"><text:soft-page-break/>Lote 21 - De frente para a Rua 9, mede 8,00m; do lado direito de quem da Rua 9 o terreno olha, mede 20,00m, confrontando com o Lote 20; do lado esquerdo mede 20,00m, confrontando com o Lote 22 e nos fundos mede 8,00m, confrontando com o Lote 12; encerrando a área de 160,00m²</text:p>
      <text:p text:style-name="Lei_20_Corpo"/>
      <text:p text:style-name="Lei_20_Corpo">Lote 22 - De frente para a Rua 9, mede 8,00m; do lado direito de quem da Rua 9 o terreno olha, mede 20,00m, confrontando com o Lote 21; do lado esquerdo mede 20,00m, confrontando com o Lote 23 e nos fundos mede 8,00m, confrontando com o Lote 11; encerrando a área de 160,00m².</text:p>
      <text:p text:style-name="Lei_20_Corpo"/>
      <text:p text:style-name="Lei_20_Corpo">Lote 23 - De frente para a Rua 9, mede 8,00m; do lado direito de quem da Rua 9 o terreno olha, mede 20,00m, confrontando com o Lote 22; do lado esquerdo mede 20,00m, confrontando com o Lote 24 e nos fundos mede 8,00m, confrontando com o Lote 10; encerrando a área de 160,00m².</text:p>
      <text:p text:style-name="Lei_20_Corpo"/>
      <text:p text:style-name="Lei_20_Corpo">Lote 24 - De frente para a Rua 9, mede 8,00m; do lado direito de quem da Rua 9 o terreno olha, mede 20,00m, confrontando com o Lote 23; do lado esquerdo mede 20,00m, confrontando com o Lote 25 e nos fundos mede 8,00m, confrontando com o Lote 09; encerrando a área de 160,00m².</text:p>
      <text:p text:style-name="Lei_20_Corpo"/>
      <text:p text:style-name="Lei_20_Corpo">Lote 25 - De frente para a Rua 9, mede 8,00m; do lado direito de quem da Rua 9 o terreno olha, mede 20,00m, confrontando com o Lote 24; do lado esquerdo mede 20,00m, confrontando com o Lote 26 e nos fundos mede 8,00m, confrontando com o Lote 08; encerrando a área de 160,00m².</text:p>
      <text:p text:style-name="Lei_20_Corpo"/>
      <text:p text:style-name="Lei_20_Corpo">Lote 26 - De frente para a Rua 09 mede 8,00m; do lado direito de quem da Rua 09 o terreno olha, mede 20,00m, confrontando com o Lote 25; do lado esquerdo mede 20,00m, confrontando com o Lote 27 e nos fundos mede 8,00m, confrontando com o Lote 07; encerrando a área de 160,00m².</text:p>
      <text:p text:style-name="Lei_20_Corpo"/>
      <text:p text:style-name="Lei_20_Corpo"><text:soft-page-break/>Lote 27 - De frente para a Rua 09 mede 8,00m; do lado direito de quem da Rua 09 o terreno olha, mede 20,00m, confrontando com o Lote 26; do lado esquerdo mede 20,00m, confrontando com o Lote 28 e nos fundos mede 8,00m, confrontando com o Lote 06; encerrando a área de 160,00m².</text:p>
      <text:p text:style-name="Lei_20_Corpo"/>
      <text:p text:style-name="Lei_20_Corpo">Lote 28 - De frente para a Rua 09 mede 8,00m; do lado direito de quem da Rua 09 o terreno olha, mede 20,00m, confrontando com o Lote 27; do lado esquerdo mede 20,00m, confrontando com o Lote 29 e nos fundos mede 8,00m, confrontando com o Lote 05; encerrando a área de 160,00m².</text:p>
      <text:p text:style-name="Lei_20_Corpo">Art. 2º A doação a que se refere a presente Lei será feita para que a CDHU destine o imóvel doado às finalidades previstas na <text:a xlink:type="simple" xlink:href="http://sapl.pindamonhangaba.sp.leg.br/sapl_documentos/norma_juridica/902_texto_consolidado.pdf">Lei nº 905, de 18 de dezembro de 1975</text:a>, sendo que as despesas com a lavratura do instrumento público e com o registro do título junto ao Cartório de Registro de Imóveis ficarão a cargo da CDHU.</text:p>
      <text:p text:style-name="Lei_20_Corpo"><text:s text:c="3"/>Parágrafo único. A doação será irrevogável e irretratável, salvo se for dada ao imóvel, destinação diversa da prevista na mencionada Lei.</text:p>
      <text:p text:style-name="Lei_20_Corpo"/>
      <text:p text:style-name="Lei_20_Corpo">Art. 3º A Prefeitura Municipal se obrigará, na Escritura de Doação, a responder pela evicção do imóvel, devendo desapropriá-lo e doá-lo novamente à donatária CDHU se, a qualquer título, for reivindicado por terceiros ou anulada a primeira doação, tudo sem ônus para a CDHU.</text:p>
      <text:p text:style-name="Lei_20_Corpo"/>
      <text:p text:style-name="Lei_20_Corpo">Art. 4º A Prefeitura Municipal doadora fornecerá à CDHU, toda a documentação e esclarecimentos que se fizerem necessários e forem exigidos antes e após a Escritura de Doação., inclusive Certidão Negativa de Débito CND, expedida pelo Instituto Nacional de Seguro Social; Certidão da Receita Federal Pasep e/ou Pis e Certidão do FGTS para efeito do respectivo registro.</text:p>
      <text:p text:style-name="Lei_20_Corpo"/>
      <text:p text:style-name="Lei_20_Corpo">Art. 5º Da Escritura de Doação deverão constar, obrigatoriamente, todas as cláusulas e condições estabelecidas nesta Lei.</text:p>
      <text:p text:style-name="Lei_20_Corpo"/>
      <text:p text:style-name="Lei_20_Corpo"><text:soft-page-break/>Art. 6º Ficam isentos de tributos municipais os bens imóveis, móveis e os serviços integrantes do empreendimento que a Companhia de Desenvolvimento Habitacional e Urbano do Estado de São Paulo CDHU implantar neste Município, até a comercialização do referido Conjunto Habitacional, devendo após a Municipalidade lançar os referidos impostos em face dos mutuários beneficiados.</text:p>
      <text:p text:style-name="Lei_20_Corpo"/>
      <text:p text:style-name="Lei_20_Corpo">Art. 7º Esta Lei entra em vigor na data de sua publicação, revogadas as disposições em contrário.</text:p>
      <text:p text:style-name="Lei_20_Corpo"/>
      <text:p text:style-name="Lei_20_Corpo">Pindamonhangaba, 18 de mai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9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a93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7-07-21T15:12:05.52</dc:date>
    <meta:printed-by>Heleodoro </meta:printed-by>
    <meta:document-statistic meta:table-count="0" meta:image-count="1" meta:object-count="0" meta:page-count="40" meta:paragraph-count="266" meta:word-count="13621" meta:character-count="67461" meta:non-whitespace-character-count="54537"/>
    <meta:user-defined meta:name="Informações 1"/>
    <meta:user-defined meta:name="Informações 2"/>
    <meta:user-defined meta:name="Informações 3"/>
    <meta:user-defined meta:name="Informações 4"/>
  </office:meta>
</office:document-meta>
</file>