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aace" officeooo:paragraph-rsid="0005aac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053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053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414, de 15 de maio de 2006</text:p>
      <text:p text:style-name="P1"/>
      <text:p text:style-name="P3"/>
      <text:p text:style-name="Lei_20_Ementa">DISPÕE SOBRE A REALIZAÇÃO DE CAMPANHA PERMANENTE DE CONSCIENTIZAÇÃO SOBRE O CÂNCER INFANTIL.</text:p>
      <text:p text:style-name="Lei_20_Ementa"/>
      <text:p text:style-name="Lei_20_Ementa">(Projeto de Lei nº 25/2006, de autoria do Vereador Felipe César)</text:p>
      <text:p text:style-name="P2"/>
      <text:p text:style-name="P2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 Município de Pindamonhangaba, através dos órgãos competentes, realizará campanha permanente destinada a conscientização sobre o câncer infantil, mediante a distribuição e afixação de impressos informando a relação de sintomas indicativos da possibilidade de ocorrência da doença e a necessidade de avaliação médica, caso sejam constatados alguns dos mesmos.</text:p>
      <text:p text:style-name="Lei_20_Corpo"/>
      <text:p text:style-name="Lei_20_Corpo">Parágrafo único. Em hipótese alguma os impressos que se refere o #caput# deste artigo, citarão ou farão alusão à possibilidade de ocorrência de câncer; limitando-se a citar o rol de sintomas e o alerta de que, na presença dos mesmos, deverá ser buscada orientação médica.</text:p>
      <text:p text:style-name="Lei_20_Corpo"/>
      <text:p text:style-name="Lei_20_Corpo">Art. 2º (Vetado)</text:p>
      <text:p text:style-name="Lei_20_Corpo"/>
      <text:p text:style-name="Lei_20_Corpo">Art. 3º (Vetado)</text:p>
      <text:p text:style-name="Lei_20_Corpo"/>
      <text:p text:style-name="Lei_20_Corpo">Art. 4º Esta Lei entra em vigor na data de sua publicação.</text:p>
      <text:p text:style-name="Lei_20_Corpo"/>
      <text:p text:style-name="Lei_20_Corpo">Pindamonhangaba, 15 de mai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053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053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13:53:45.175000000</dc:date>
    <meta:printed-by>Heleodoro </meta:printed-by>
    <dc:creator>Camila Bissoli </dc:creator>
    <meta:document-statistic meta:table-count="0" meta:image-count="1" meta:object-count="0" meta:page-count="1" meta:paragraph-count="16" meta:word-count="200" meta:character-count="1335" meta:non-whitespace-character-count="1144"/>
    <meta:user-defined meta:name="Informações 1"/>
    <meta:user-defined meta:name="Informações 2"/>
    <meta:user-defined meta:name="Informações 3"/>
    <meta:user-defined meta:name="Informações 4"/>
  </office:meta>
</office:document-meta>
</file>