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f88" officeooo:paragraph-rsid="0005af8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Corpo">
      <style:paragraph-properties fo:line-height="0.6cm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df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7df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413, de 12 de maio de 2006</text:p>
      <text:p text:style-name="P1"/>
      <text:p text:style-name="P3"/>
      <text:p text:style-name="Lei_20_Ementa">DISPÕE SOBRE NOTIFICAÇÃO DOS CASOS DE VIOLÊNCIA CONTRA O IDOSO E DÁ OUTRAS PROVIDÊNCIAS.</text:p>
      <text:p text:style-name="Lei_20_Ementa"/>
      <text:p text:style-name="Lei_20_Ementa">(Projeto de Lei nº 23/2006, de autoria do Vereador Felipe César)</text:p>
      <text:p text:style-name="P2"/>
      <text:p text:style-name="P2"/>
      <text:p text:style-name="P4">João Antonio Salgado Ribeiro, Prefeito Municipal de Pindamonhangaba, faz saber que a Câmara de Vereadores de Pindamonhangaba aprova e ele promulga a seguinte Lei:</text:p>
      <text:p text:style-name="P4"/>
      <text:p text:style-name="P4">Art. 1º Os médicos e demais agentes de saúde do Município que, em virtude de seu ofício percebam indícios da ocorrência de violência de maus tratos contra os idosos, deverão notificar o fato a Secretaria de Saúde e Promoção Social.</text:p>
      <text:p text:style-name="P4">§ 1º A notificação de que trata esse artigo será sigilosa, de acesso restrito ao denunciante, à família do idoso e ás autoridades competentes, devendo ser formulada por escrito.</text:p>
      <text:p text:style-name="P4">§ 2º Caso o Idoso tenha sido atendido por entidade pública ou particular, o nome desta deverá constar da notificação.</text:p>
      <text:p text:style-name="P4"/>
      <text:p text:style-name="P4">Art. 2º Para os fins do disposto nesta Lei, idoso é a pessoa com mais de 60 (sessenta) anos de idade.</text:p>
      <text:p text:style-name="P4"/>
      <text:p text:style-name="P4">Art. 3º O Poder Executivo regulamentará a presente Lei no prazo de 60 (sessenta) dias contados a partir da data de sua publicação.</text:p>
      <text:p text:style-name="P4"/>
      <text:p text:style-name="P4">Art. 4º As despesas decorrentes da execução da presente Lei correrão por conta de dotações orçamentárias próprias, suplementadas se necessário.</text:p>
      <text:p text:style-name="P4"/>
      <text:p text:style-name="P4">Art. 5º Esta Lei entra em vigor na data de sua publicação.</text:p>
      <text:p text:style-name="P4"/>
      <text:p text:style-name="P4">Pindamonhangaba, 12 de maio de 2006.</text:p>
      <text:p text:style-name="P4"/>
      <text:p text:style-name="P4">_________________________</text:p>
      <text:p text:style-name="P4">João Anto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df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df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3:56:34.296000000</dc:date>
    <meta:printed-by>Heleodoro </meta:printed-by>
    <dc:creator>Camila Bissoli </dc:creator>
    <meta:document-statistic meta:table-count="0" meta:image-count="1" meta:object-count="0" meta:page-count="1" meta:paragraph-count="18" meta:word-count="252" meta:character-count="1560" meta:non-whitespace-character-count="1319"/>
    <meta:user-defined meta:name="Informações 1"/>
    <meta:user-defined meta:name="Informações 2"/>
    <meta:user-defined meta:name="Informações 3"/>
    <meta:user-defined meta:name="Informações 4"/>
  </office:meta>
</office:document-meta>
</file>