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056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056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6e1f" officeooo:paragraph-rsid="00056e1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6653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412, de 12 de maio de 2006</text:p>
      <text:p text:style-name="P3"/>
      <text:p text:style-name="P5"/>
      <text:p text:style-name="Lei_20_Ementa">DISPÕE SOBRE A COLOCAÇÃO DE CAIXA ELETRÔNICO DENTRO DAS AGÊNCIAS BANCÁRIAS, EXCLUSIVO PARA PESSOAS PORTADORAS DE PARAPLEGIA.</text:p>
      <text:p text:style-name="Lei_20_Ementa"/>
      <text:p text:style-name="Lei_20_Ementa">(Substitutivo ao Projeto de Lei nº 22/2006, de autoria da Vereadora Myriam Alckmin Ramos Nogueira)</text:p>
      <text:p text:style-name="Lei_20_Ementa"/>
      <text:p text:style-name="P4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As agências bancárias localizadas no Município de Pindamonhangaba, deverão oferecer aos portadores de paraplegia caixa eletrônico exclusivo com as adaptações necessárias.</text:p>
      <text:p text:style-name="Lei_20_Corpo">Parágrafo único. Fica estabelecido o prazo até 31 de dezembro de 2006, para que as agências se adaptem as regras do caput deste artigo. <text:span text:style-name="T3">(</text:span><text:a xlink:type="simple" xlink:href="http://sapl.pindamonhangaba.sp.leg.br/sapl_documentos/norma_juridica/4481_texto_consolidado.pdf"><text:span text:style-name="T3">Redação dada pela Lei Ordinária nº 4488, de 28 de setembro de 2006</text:span></text:a><text:span text:style-name="T3">.)</text:span>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12 de mai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056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056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6M55S</meta:editing-duration>
    <meta:print-date>2015-04-16T11:09:26</meta:print-date>
    <dc:date>2016-05-20T16:02:15.387000000</dc:date>
    <meta:printed-by>Heleodoro </meta:printed-by>
    <dc:creator>Camila Bissoli </dc:creator>
    <meta:document-statistic meta:table-count="0" meta:image-count="1" meta:object-count="0" meta:page-count="1" meta:paragraph-count="14" meta:word-count="166" meta:character-count="1114" meta:non-whitespace-character-count="955"/>
    <meta:user-defined meta:name="Informações 1"/>
    <meta:user-defined meta:name="Informações 2"/>
    <meta:user-defined meta:name="Informações 3"/>
    <meta:user-defined meta:name="Informações 4"/>
  </office:meta>
</office:document-meta>
</file>