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73d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073d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aa1a0" officeooo:paragraph-rsid="000aa1a0"/>
    </style:style>
    <style:style style:name="P9" style:family="paragraph" style:parent-style-name="Lei_20_Corpo">
      <style:paragraph-properties fo:text-align="start" style:justify-single-word="false"/>
      <style:text-properties officeooo:rsid="000acea5" officeooo:paragraph-rsid="000acea5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9ada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411, de 12 de maio de 2006</text:p>
      <text:p text:style-name="P3"/>
      <text:p text:style-name="P4"/>
      <text:p text:style-name="Lei_20_Ementa">DISPÕE SOBRE O REENQUADRAMENTO DO SALÁRIO, A ALTERAÇÃO DE REFERÊNCIA PARA OS EMPREGOS NO QUADRO DE CARGOS E EMPREGOS DA PREFEITURA MUNICIPAL DE PINDAMONHANGABA, A MAJORAÇÃO DE SALÁRIO AOS SERVIDORES MUNICIPAIS,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s salários dos empregos do quadro de servidores da Prefeitura, são reenquadrados, passando a base salarial a ser a constante do Anexo III, coluna D, integrante desta Lei.</text:p>
      <text:p text:style-name="Lei_20_Corpo">Parágrafo único. O reenquadramento é feito com base nas pesquisas de mercado.</text:p>
      <text:p text:style-name="Lei_20_Corpo"/>
      <text:p text:style-name="Lei_20_Corpo">Art. 2º Ficam alteradas as referências dos salários para os empregos do quadro de servidores públicos da Prefeitura, constantes do Anexo III, coluna E, integrante desta Lei.</text:p>
      <text:p text:style-name="Lei_20_Corpo"/>
      <text:p text:style-name="Lei_20_Corpo">Art. 3º É majorado em 5% (cinco por cento) o salário dos servidores municipais, sobre o reenquadramento da base salarial, prevista no caput do art. 1º.</text:p>
      <text:p text:style-name="Lei_20_Corpo">Parágrafo único. O reajuste abrange os servidores da Fundação Dr. João Romeiro, os aposentados e pensionistas pagos pelo Município.</text:p>
      <text:p text:style-name="Lei_20_Corpo"/>
      <text:p text:style-name="Lei_20_Corpo">Art. 4º Os estagiários recebem bolsa com os seguintes valores:</text:p>
      <text:p text:style-name="Lei_20_Corpo">I - estagiário de ensino médio: R$ 420,42</text:p>
      <text:p text:style-name="Lei_20_Corpo">II - estagiário de ensino superior: R$ 472,44</text:p>
      <text:p text:style-name="Lei_20_Corpo"/>
      <text:p text:style-name="Lei_20_Corpo">Art. 5º Fazem parte desta Lei os anexos abaixo relacionados: <text:span text:style-name="T3">(</text:span><text:a xlink:type="simple" xlink:href="http://sapl.pindamonhangaba.sp.leg.br/sapl_documentos/norma_juridica/4445_texto_consolidado.pdf"><text:span text:style-name="T3">Alterado pela Lei Ordinária 4453/2006</text:span></text:a><text:span text:style-name="T3">)</text:span></text:p>
      <text:p text:style-name="Lei_20_Corpo">Anexo I - Reajuste do salário dos empregos comissionados</text:p>
      <text:p text:style-name="Lei_20_Corpo">Anexo II - Reajuste do salário dos empregos concursados.</text:p>
      <text:p text:style-name="Lei_20_Corpo"><text:soft-page-break/>Anexo III - Reenquadramento de Salários e Alteração da Referência dos salários dos empregos do quadro de servidores municipais da Prefeitura de Pindamonhangaba.</text:p>
      <text:p text:style-name="Lei_20_Corpo"/>
      <text:p text:style-name="Lei_20_Corpo">Art. 6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7º Esta Lei entra em vigor na data de sua publicação, com efeitos a partir de 1º de maio de 2006.</text:p>
      <text:p text:style-name="Lei_20_Corpo"/>
      <text:p text:style-name="Lei_20_Corpo">Pindamonhangaba, 28 de abril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  <text:p text:style-name="P8"/>
      <text:p text:style-name="P9"><text:a xlink:type="simple" xlink:href="http://sapl.pindamonhangaba.sp.leg.br/sapl_documentos/norma_juridica/4405_texto_integral.pdf">Lei nº 4411, de 12 de maio de 2006, original com anexos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73d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73d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2H49M6S</meta:editing-duration>
    <meta:print-date>2015-04-16T11:09:26</meta:print-date>
    <dc:date>2016-06-23T14:25:56.475000000</dc:date>
    <meta:printed-by>Heleodoro </meta:printed-by>
    <dc:creator>Camila Bissoli </dc:creator>
    <meta:document-statistic meta:table-count="0" meta:image-count="1" meta:object-count="0" meta:page-count="2" meta:paragraph-count="25" meta:word-count="353" meta:character-count="2257" meta:non-whitespace-character-count="1922"/>
    <meta:user-defined meta:name="Informações 1"/>
    <meta:user-defined meta:name="Informações 2"/>
    <meta:user-defined meta:name="Informações 3"/>
    <meta:user-defined meta:name="Informações 4"/>
  </office:meta>
</office:document-meta>
</file>