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5f0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5f0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Ementa">
      <style:paragraph-properties fo:margin-left="0cm" fo:margin-right="0cm" fo:text-indent="0cm" style:auto-text-indent="false"/>
      <style:text-properties officeooo:rsid="0009d8e7" officeooo:paragraph-rsid="0009d8e7"/>
    </style:style>
    <style:style style:name="P6" style:family="paragraph" style:parent-style-name="Lei_20_Ementa">
      <style:paragraph-properties fo:margin-left="0cm" fo:margin-right="0cm" fo:text-align="center" style:justify-single-word="false" fo:text-indent="0cm" style:auto-text-indent="false"/>
      <style:text-properties officeooo:rsid="0009d8e7" officeooo:paragraph-rsid="0009d8e7"/>
    </style:style>
    <style:style style:name="P7" style:family="paragraph" style:parent-style-name="Lei_20_Corpo">
      <style:text-properties officeooo:paragraph-rsid="000863d9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410, de 10 de maio de 2006</text:p>
      <text:p text:style-name="P6"><text:a xlink:type="simple" xlink:href="http://sapl.pindamonhangaba.sp.leg.br/sapl_documentos/norma_juridica/4630_texto_consolidado.pdf">Revogada pela Lei Ordinária nº 4630, de 18 de junho de 2007</text:a>.</text:p>
      <text:p text:style-name="P5"/>
      <text:p text:style-name="Lei_20_Ementa">ALTERA DISPOSITIVOS DA <text:a xlink:type="simple" xlink:href="http://sapl.pindamonhangaba.sp.leg.br/sapl_documentos/norma_juridica/2454_texto_consolidado.pdf">LEI Nº 2.456, DE 17 DE JULHO DE 1990</text:a>, QUE AUTORIZA A CRIAÇÃO DE DISTRITO EMPRESARIAL, CONCEDE INCENTIVOS FISCAIS E OUTROS BENEFÍCIOS ÀS EMPRESAS QUE VIEREM A SE INSTALAR NO MUNICÍPIO E DÁ OUTRAS PROVIDÊNCIAS.</text:p>
      <text:p text:style-name="P4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artigo 1º da <text:a xlink:type="simple" xlink:href="http://sapl.pindamonhangaba.sp.leg.br/sapl_documentos/norma_juridica/2454_texto_consolidado.pdf">Lei nº 2.456, de 17.07.1990</text:a>, e seus parágrafos, passam a vigorar com a seguinte redação:</text:p>
      <text:p text:style-name="Lei_20_Corpo"/>
      <text:p text:style-name="Lei_20_Corpo">“Art. 1º As sociedades empresariais que vierem a se instalar no Município gozarão dos incentivos fiscais e benefícios constantes da presente Lei e do seu respectivo regulamento, cumpridas as condições estabelecidas.</text:p>
      <text:p text:style-name="Lei_20_Corpo">§ 1º Os incentivos fiscais enunciados nesta Lei compreendem a isenção dos tributos municipais.</text:p>
      <text:p text:style-name="Lei_20_Corpo">§ 2º A concessão de isenções dos tributos municipais será graduada de cinco a quinze anos, obedecidas as exigências e condições constantes desta Lei e de seu regulamento.</text:p>
      <text:p text:style-name="Lei_20_Corpo">§ 3º As sociedades empresariais que adquirirem imóveis para sua implantação no município, obterão o acréscimo de 20% (vinte por cento), aplicados sobre o cálculo final do benefício."</text:p>
      <text:p text:style-name="Lei_20_Corpo"/>
      <text:p text:style-name="Lei_20_Corpo">Art. 2º As alíneas e parágrafo constantes no artigo 2º da <text:a xlink:type="simple" xlink:href="http://sapl.pindamonhangaba.sp.leg.br/sapl_documentos/norma_juridica/2454_texto_consolidado.pdf">Lei nº 2.456, de 17.07.1990</text:a>, passam a vigorar com a seguinte redação:</text:p>
      <text:p text:style-name="Lei_20_Corpo"/>
      <text:p text:style-name="Lei_20_Corpo">a) geração de empregos;</text:p>
      <text:p text:style-name="Lei_20_Corpo">b) o faturamento previsto para os primeiros cinco anos, de forma escalonada, conforme regulamento próprio de atividade da empresa e sua influência na receita tributária do Município (Valor Adicionado);</text:p>
      <text:p text:style-name="Lei_20_Corpo"><text:soft-page-break/>c) participação comunitária prevista por parte da empresa a ser instalada, conforme regulamento.</text:p>
      <text:p text:style-name="Lei_20_Corpo">Parágrafo único. No caso do faturamento constante na alínea b deste artigo, não atingir os índices previstos na data da solicitação dos incentivos fiscais de que trata esta Lei, a sociedade empresarial deverá compensar a diferença mediante participação comunitária, conforme regulamento.</text:p>
      <text:p text:style-name="Lei_20_Corpo"/>
      <text:p text:style-name="Lei_20_Corpo">Art. 3º O artigo 3º da <text:a xlink:type="simple" xlink:href="http://sapl.pindamonhangaba.sp.leg.br/sapl_documentos/norma_juridica/2454_texto_consolidado.pdf">Lei nº 2.456, de 17.07.1990</text:a>, e seus parágrafos, passam a vigorar com a seguinte redação:</text:p>
      <text:p text:style-name="Lei_20_Corpo"/>
      <text:p text:style-name="Lei_20_Corpo">“Art. 3º De acordo com o Plano Diretor, serão constituídos, em área tecnicamente apropriada, Distritos Empresariais.</text:p>
      <text:p text:style-name="Lei_20_Corpo">Parágrafo único. Havendo sociedade empresarial interessada em se instalar no Município, caberá à Secretaria de Desenvolvimento Econômico orientá-la quanto a sua localização. No caso da sociedade empresarial apresentar à Prefeitura projeto do qual já conste sua localização, deverá a Secretaria de Desenvolvimento Econômico apreciá-la, assessorando o Executivo sobre sua localização.”</text:p>
      <text:p text:style-name="Lei_20_Corpo"/>
      <text:p text:style-name="Lei_20_Corpo">Art. 4º O artigo 4º da <text:a xlink:type="simple" xlink:href="http://sapl.pindamonhangaba.sp.leg.br/sapl_documentos/norma_juridica/2454_texto_consolidado.pdf">Lei nº 2.456, de 17.07.1990</text:a>, e seus parágrafos, passam a vigorar com a seguinte redação:</text:p>
      <text:p text:style-name="Lei_20_Corpo"/>
      <text:p text:style-name="Lei_20_Corpo">“Art. 4º O Município poderá doar às novas sociedades empresariais que venham a se instalar em Pindamonhangaba, a área necessária à sua localização, comprovado o interesse público.</text:p>
      <text:p text:style-name="Lei_20_Corpo">§ 1º Da escritura de doação, necessariamente, constarão:</text:p>
      <text:p text:style-name="Lei_20_Corpo">a) as obrigações constantes do regulamento desta Lei, que deverão ser cumpridas pela empresa donatária;</text:p>
      <text:p text:style-name="Lei_20_Corpo">b) a cláusula de reversão do imóvel doado, caso não sejam cumpridas as obrigações contidas na escritura da doação;</text:p>
      <text:p text:style-name="Lei_20_Corpo"><text:soft-page-break/>§ 2º O descumprimento das obrigações contidas na escritura de doação, por parte da sociedade empresarial beneficiada, ensejará o cancelamento dos benefícios fiscais, assim como a execução da cláusula de reversão do terreno doado, retornando o mesmo ao patrimônio municipal, inclusive com suas benfeitorias, não cabendo, neste caso, ressarcimento por parte da municipalidade.”</text:p>
      <text:p text:style-name="Lei_20_Corpo"/>
      <text:p text:style-name="Lei_20_Corpo">Art. 5º Os seguintes dispositivos constantes no artigo 5º da <text:a xlink:type="simple" xlink:href="http://sapl.pindamonhangaba.sp.leg.br/sapl_documentos/norma_juridica/2454_texto_consolidado.pdf">Lei nº 2.456, de 17.07.1990</text:a>, e seu parágrafo único, passam a vigorar com a seguinte redação:</text:p>
      <text:p text:style-name="Lei_20_Corpo"/>
      <text:p text:style-name="Lei_20_Corpo">“Art. 5º As sociedades empresariais já instaladas no Município, no caso de ampliação de área, aumento de sua capacidade produtiva e que atendam as outras exigências feitas para as novas sociedades empresariais que aqui venham a se instalar, poderão usufruir de novos benefícios.</text:p>
      <text:p text:style-name="Lei_20_Corpo">Parágrafo único. No caso previsto neste artigo os benefícios e vantagens serão proporcionais a ampliação de sua área e capacidade produtiva, na forma disciplinada no regulamento desta Lei.”</text:p>
      <text:p text:style-name="Lei_20_Corpo"/>
      <text:p text:style-name="Lei_20_Corpo">Art. 6º O artigo 6º da <text:a xlink:type="simple" xlink:href="http://sapl.pindamonhangaba.sp.leg.br/sapl_documentos/norma_juridica/2454_texto_consolidado.pdf">Lei nº 2.456, de 17.07.1990</text:a>, passa a vigorar com a seguinte redação:</text:p>
      <text:p text:style-name="Lei_20_Corpo"/>
      <text:p text:style-name="Lei_20_Corpo">“Art. 6º A outorgante donatária poderá alienar ou transferir a área doada, decorridos 10 (dez) anos, a contar do início da atividade, respeitados os preceitos da Lei. Esta restrição não inclui a possibilidade de hipotecar a área, desde que seja para garantir financiamento concedido por instituição financeira oficial, financiamento este que deverá ser investido, total e exclusivamente, em proveito da donatária e no seu ramo de atividade, e, ainda, em aquisição de equipamentos e instalações, reformas e ampliações, que sejam aproveitadas diretamente na área doada pelo município, salvo se tratar, neste último caso, de veículos para uso da empresa.</text:p>
      <text:p text:style-name="Lei_20_Corpo">Parágrafo único. Em ocorrendo a hipoteca da área doada, nos termos deste artigo, deverá a sociedade empresarial beneficiada apontar imóvel de sua propriedade, ou de seus sócios, com a finalidade de substituir, como garantia, para a municipalidade, o imóvel doado gravado pelo ônus.”</text:p>
      <text:p text:style-name="Lei_20_Corpo"><text:soft-page-break/></text:p>
      <text:p text:style-name="Lei_20_Corpo">Art. 7º Fica acrescido o artigo 8º na <text:a xlink:type="simple" xlink:href="http://sapl.pindamonhangaba.sp.leg.br/sapl_documentos/norma_juridica/2454_texto_consolidado.pdf">Lei nº 2.456, de 17.07.1990</text:a>, com a seguinte redação:</text:p>
      <text:p text:style-name="Lei_20_Corpo"/>
      <text:p text:style-name="Lei_20_Corpo">“Art. 8º Esta Lei entra em vigor na data de sua publicação, revogadas as disposições em contrário.”</text:p>
      <text:p text:style-name="Lei_20_Corpo"/>
      <text:p text:style-name="Lei_20_Corpo">Art. 8º A ementa da <text:a xlink:type="simple" xlink:href="http://sapl.pindamonhangaba.sp.leg.br/sapl_documentos/norma_juridica/2454_texto_consolidado.pdf">Lei nº 2.456, de 17.07.1990</text:a>, passa a vigorar com a seguinte redação:</text:p>
      <text:p text:style-name="Lei_20_Corpo"/>
      <text:p text:style-name="P7">"Autoriza a criação de Distrito Empresarial, concede incentivos fiscais e outros benefícios às industrias que vierem a se instalar no Município e dá outras providências."</text:p>
      <text:p text:style-name="Lei_20_Corpo"/>
      <text:p text:style-name="Lei_20_Corpo">Art. 9º Permanecem inalterados os demais dispositivos da <text:a xlink:type="simple" xlink:href="http://sapl.pindamonhangaba.sp.leg.br/sapl_documentos/norma_juridica/2454_texto_consolidado.pdf">Lei nº 2.456, de 17 de julho de 1990.</text:a></text:p>
      <text:p text:style-name="Lei_20_Corpo"/>
      <text:p text:style-name="Lei_20_Corpo">Art. 10. Esta Lei entra em vigor na data de sua publicação, revogadas as disposições em contrário.</text:p>
      <text:p text:style-name="Lei_20_Corpo"/>
      <text:p text:style-name="Lei_20_Corpo">Pindamonhangaba, 02 de mai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5f0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5f0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3H2M29S</meta:editing-duration>
    <meta:print-date>2015-04-16T11:09:26</meta:print-date>
    <dc:date>2016-05-20T16:08:33.296000000</dc:date>
    <meta:printed-by>Heleodoro </meta:printed-by>
    <dc:creator>Camila Bissoli </dc:creator>
    <meta:document-statistic meta:table-count="0" meta:image-count="1" meta:object-count="0" meta:page-count="4" meta:paragraph-count="42" meta:word-count="941" meta:character-count="6079" meta:non-whitespace-character-count="5173"/>
    <meta:user-defined meta:name="Informações 1"/>
    <meta:user-defined meta:name="Informações 2"/>
    <meta:user-defined meta:name="Informações 3"/>
    <meta:user-defined meta:name="Informações 4"/>
  </office:meta>
</office:document-meta>
</file>