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2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e28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03, de 04 de abril de 2006</text:p>
      <text:p text:style-name="P2"/>
      <text:p text:style-name="Lei_20_Ementa">DISPÕE SOBRE ALTERAÇÃO DE VAGAS NO QUADRO DE EMPREGOS E FUNÇÕES DA PREFEITURA MUNICIPAL DE PINDAMONHANGABA, E DÁ OUTRAS PROVIDÊNCIAS.</text:p>
      <text:p text:style-name="P3"/>
      <text:p text:style-name="P1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quadro de empregos e funções da Prefeitura Municipal de Pindamonhangaba, de que trata o art. 3º, Anexo I da <text:a xlink:type="simple" xlink:href="http://sapl.pindamonhangaba.sp.leg.br/sapl_documentos/norma_juridica/3862_texto_consolidado.pdf">Lei nº 3.870, de 21.12.01</text:a>, é alterada para as vagas para o emprego de Professor de Ensino Infantil e Professor de Ensino Fundamental, e passa a vigorar da seguinte forma:</text:p>
      <text:p text:style-name="Lei_20_Corpo">§ 1º O número de vagas para os empregos de Professor de Ensino Infantil, providos por concurso público, serão reduzidos, totalizando:</text:p>
      <text:p text:style-name="Lei_20_Corpo">I - PROFESSOR DE ENSINO INFANTIL 204 (duzentas e quatro) vagas.</text:p>
      <text:p text:style-name="Lei_20_Corpo">§ 2º O número de vagas para os emprego de Professor de Ensino Fundamental, providos por concurso público, serão ampliados, totalizando:</text:p>
      <text:p text:style-name="Lei_20_Corpo">II - PROFESSOR DE ENSINO FUNDAMENTAL 346 (trezentas e quarenta e seis) vagas.</text:p>
      <text:p text:style-name="Lei_20_Corpo"/>
      <text:p text:style-name="Lei_20_Corpo">Art. 2º Permanecem em vigor os mesmos dispositivos criados para os empregos mencionados no artigo 1º, instituído pela <text:a xlink:type="simple" xlink:href="http://sapl.pindamonhangaba.sp.leg.br/sapl_documentos/norma_juridica/3862_texto_consolidado.pdf">Lei 3.870, de 21.12.2001</text:a> e seu regulamento.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04 de abril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2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e28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5S</meta:editing-duration>
    <meta:print-date>2015-04-16T11:09:26</meta:print-date>
    <dc:date>2016-05-13T14:20:08.742000000</dc:date>
    <meta:printed-by>Heleodoro </meta:printed-by>
    <dc:creator>Camila Bissoli </dc:creator>
    <meta:document-statistic meta:table-count="0" meta:image-count="1" meta:object-count="0" meta:page-count="1" meta:paragraph-count="17" meta:word-count="242" meta:character-count="1540" meta:non-whitespace-character-count="1308"/>
    <meta:user-defined meta:name="Informações 1"/>
    <meta:user-defined meta:name="Informações 2"/>
    <meta:user-defined meta:name="Informações 3"/>
    <meta:user-defined meta:name="Informações 4"/>
  </office:meta>
</office:document-meta>
</file>