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b78a" officeooo:paragraph-rsid="0005b78a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Ementa">
      <style:text-properties fo:font-weight="normal" style:font-weight-asian="normal" style:font-weight-complex="normal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419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74192"/>
    </style:style>
    <style:style style:name="P8" style:family="paragraph" style:parent-style-name="Lei_20_Ementa">
      <style:text-properties fo:text-transform="uppercase" fo:font-style="normal" style:text-underline-style="none" fo:font-weight="normal" officeooo:rsid="0005b78a" style:font-style-asian="normal" style:font-weight-asian="normal" style:font-style-complex="normal" style:font-weight-complex="normal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4400, de 29 de março de 2006</text:p>
      <text:p text:style-name="P1"/>
      <text:p text:style-name="P3"/>
      <text:p text:style-name="P4">DENOMINA UMA VIA DO LOTEAMENTO COMERCIAL E RESIDENCIAL JARDIM AURORA, NO BAIRRO DA GALEGA.</text:p>
      <text:p text:style-name="P4"/>
      <text:p text:style-name="P8">(Projeto de Lei nº 19/2006, de autoria do Vereador Martim César)</text:p>
      <text:p text:style-name="P2"/>
      <text:p text:style-name="P2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Fica denominada de EPIPHANIO COSTA FILHO - "FANINHO", as Ruas 01 e 05, do Loteamento Comercial e Residencial Jardim Aurora, no Bairro da Galega.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29 de março de 2006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419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419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3T14:22:45.580000000</dc:date>
    <meta:printed-by>Heleodoro </meta:printed-by>
    <dc:creator>Camila Bissoli </dc:creator>
    <meta:document-statistic meta:table-count="0" meta:image-count="1" meta:object-count="0" meta:page-count="1" meta:paragraph-count="13" meta:word-count="125" meta:character-count="817" meta:non-whitespace-character-count="698"/>
    <meta:user-defined meta:name="Informações 1"/>
    <meta:user-defined meta:name="Informações 2"/>
    <meta:user-defined meta:name="Informações 3"/>
    <meta:user-defined meta:name="Informações 4"/>
  </office:meta>
</office:document-meta>
</file>