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e752" officeooo:paragraph-rsid="0005e75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fc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bfc9"/>
    </style:style>
    <style:style style:name="P7" style:family="paragraph" style:parent-style-name="Lei_20_Ementa">
      <style:text-properties fo:text-transform="uppercase" fo:font-style="normal" style:text-underline-style="none" fo:font-weight="normal" officeooo:rsid="0005e752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394, de 23 de março de 2006</text:p>
      <text:p text:style-name="P1"/>
      <text:p text:style-name="P3"/>
      <text:p text:style-name="Lei_20_Ementa">DISPÕE SOBRE DENOMINAÇÃO DE RUA.</text:p>
      <text:p text:style-name="Lei_20_Ementa"/>
      <text:p text:style-name="P7">(Projeto de Lei nº 13/2006, de autoria do Vereador Jânio Ardito Lerário)</text:p>
      <text:p text:style-name="Lei_20_Ementa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a Rua 3 do Loteamento Jardim Aurora, aprovado em 23.11.2004, que é prolongamento da RUA ENGº DURIVAL DE CARVALHO do Residencial Campo Belo, denominada com o mesmo nome: RUA ENGº DURIVAL DE CARVALHO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3 de març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fc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bfc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4:28:48.601000000</dc:date>
    <meta:printed-by>Heleodoro </meta:printed-by>
    <dc:creator>Camila Bissoli </dc:creator>
    <meta:document-statistic meta:table-count="0" meta:image-count="1" meta:object-count="0" meta:page-count="1" meta:paragraph-count="13" meta:word-count="132" meta:character-count="867" meta:non-whitespace-character-count="741"/>
    <meta:user-defined meta:name="Informações 1"/>
    <meta:user-defined meta:name="Informações 2"/>
    <meta:user-defined meta:name="Informações 3"/>
    <meta:user-defined meta:name="Informações 4"/>
  </office:meta>
</office:document-meta>
</file>