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e6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2e6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389, de 21 de março de 2006</text:p>
      <text:p text:style-name="P3"/>
      <text:p text:style-name="P4"/>
      <text:p text:style-name="Lei_20_Ementa">DISPÕE SOBRE A DOAÇÃO DE ÁREA À OVERSOUND INDÚSTRIA E COMÉRCIO ELETROACÚSTICO LTDA , E DÁ OUTRAS PROVIDÊNCIAS.</text:p>
      <text:p text:style-name="Lei_20_Corpo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OVERSOUND INDÚSTRIA E COMÉRCIO ELETROACÚSTICO LTDA, uma gleba de terra com área da, conforme descrições a seguir:</text:p>
      <text:p text:style-name="Lei_20_Corpo"/>
      <text:p text:style-name="Lei_20_Corpo">Área A Desmembrada do Lote de nº 02 situada nesta Cidade, no Bairro do Feital, com frente para a Avenida Felix Galvão Cruz Simões, antiga Avenida 02, para onde mede 24,00metros; do lado direito de quem da referida avenida o terreno olha mede 141,18metros, com ângulo interno de 90º 0046, confrontando com a área remanescente constituída por parte do Lote 02 da quadra E do Loteamento Industrial Feital e objeto da matricula nº 38745; do lado esquerdo, méd. 138,90 metros, com ângulo interno de 89º 5914, confrontando com o Lote 01, da Quadra E; e nos fundos mede 24,11 metros, com ângulo interno à direita de 84º 3423 e à esquerda de 95º 2537, confrontando com a área de propriedade de Antonio Correa e outros; encerrando a área de 3.360,92m² (três mil e trezentos e sessenta metros e noventa e dois decímetros quadrados).</text:p>
      <text:p text:style-name="Lei_20_Corpo">Parágrafo único. A área de terreno descrita no caput será doada com o objetivo único da incorporação à área doada através da <text:a xlink:type="simple" xlink:href="http://sapl.pindamonhangaba.sp.leg.br/sapl_documentos/norma_juridica/4110_texto_consolidado.pdf">Lei nº 4.117, de 16.01.04</text:a>, para a ampliação das instalações da empresa OVERSOUND INDÚSTRIA E COMÉRCIO ELETROACÚSTICO LTDA.</text:p>
      <text:p text:style-name="Lei_20_Corpo"/>
      <text:p text:style-name="Lei_20_Corpo"><text:soft-page-break/>Art. 2º A Empresa donatária obriga-se a dar início às obras de implantação em 06 (seis) meses, a partir da vigência desta Lei, e a concluir a instalação no prazo estabelecido no cronograma físico-financeiro de obras, sob pena de assim não procedendo, retornar a área doada ao patrimônio municipal, independentemente de indenização a qualquer título ou de qualquer providência judicial ou extra-judicial.</text:p>
      <text:p text:style-name="Lei_20_Corpo"/>
      <text:p text:style-name="Lei_20_Corpo">Art. 3º Interrompidas as atividades da empresa por 12 (doze) meses, consecutivos ou não, retornará a área doada ao patrimônio municipal, independentemente de indenização a qualquer título ou de qualquer providência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1 de març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e6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e6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0T16:27:32.469000000</dc:date>
    <meta:printed-by>Heleodoro </meta:printed-by>
    <dc:creator>Camila Bissoli </dc:creator>
    <meta:document-statistic meta:table-count="0" meta:image-count="1" meta:object-count="0" meta:page-count="2" meta:paragraph-count="17" meta:word-count="442" meta:character-count="2759" meta:non-whitespace-character-count="2328"/>
    <meta:user-defined meta:name="Informações 1"/>
    <meta:user-defined meta:name="Informações 2"/>
    <meta:user-defined meta:name="Informações 3"/>
    <meta:user-defined meta:name="Informações 4"/>
  </office:meta>
</office:document-meta>
</file>