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3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533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line-height="0.6cm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388, de 21 de março de 2006</text:p>
      <text:p text:style-name="P3"/>
      <text:p text:style-name="P4"/>
      <text:p text:style-name="Lei_20_Ementa">ALTERA O ART.1º DA <text:a xlink:type="simple" xlink:href="http://sapl.pindamonhangaba.sp.leg.br/sapl_documentos/norma_juridica/4081_texto_consolidado.pdf">LEI N.º 4.088, DE 02 DE DEZEMBRO DE 2003</text:a>, QUE DISPÕE SOBRE A DOAÇÃO DE ÁREA A BI-MAQ INDÚSTRIA E COMÉRCIO DE EQUIPAMENTOS ELETRÔNICOS LTDA., E DÁ OUTRAS PROVIDÊNCIAS.</text:p>
      <text:p text:style-name="P6"/>
      <text:p text:style-name="P5"/>
      <text:p text:style-name="P8">João Antonio Salgado Ribeiro, Prefeito Municipal de Pindamonhangaba, faz saber que a Câmara de Vereadores de Pindamonhangaba aprova e ele promulga a seguinte Lei:</text:p>
      <text:p text:style-name="P8"/>
      <text:p text:style-name="P8">Art. 1º O art. 1º da <text:a xlink:type="simple" xlink:href="http://sapl.pindamonhangaba.sp.leg.br/sapl_documentos/norma_juridica/4081_texto_consolidado.pdf">Lei nº 4.088, de 02 de dezembro de 2003</text:a>, e a descrição do lote de nº 02, passam a vigorar com a seguinte redação:</text:p>
      <text:p text:style-name="P8"/>
      <text:p text:style-name="P8">“Art. 1º Fica o Chefe do Executivo Municipal autorizado a doar à BI-MAQ INDÚSTRIA E COMÉRCIO DE EQUIPAMENTOS ELETRÔNICOS LTDA, duas glebas de terra com área total de 18.162,72 (dezoito mil e cento e sessenta e dois metros e setenta e dois decímetros quadrados), conforme descrições a seguir:</text:p>
      <text:p text:style-name="P8">Lote de nº 02 situada nesta Cidade, no Bairro do Feital, com frente para a Avenida Felix Galvão Cruz Simões, antiga avenida 02, para onde mede 49,83 metros; do lado direito de quem da referida avenida olha mede 145,90 metros, com ângulo interno de 90º 0046, confrontando com o Lote nº 03 da Quadra E; do lado esquerdo, mede 141,18 metros, com ângulo interno de 89º 5914, confrontando com a área a desmembrar constituída por parte do lote 02 da quadra E do Loteamento Industrial Feital e objeto da matrícula nº 38745; e nos fundos mede 50,06 metros, com ângulo interno à direita de 84º 3423 e a esquerda de 95º 2537 confrontando com a área de propriedade de Antonio Correa e outros; encerrando a área de 7.152,74m² (sete mil cento e cinquenta e dois metros e setenta e quatro decímetros quadrados.</text:p>
      <text:p text:style-name="P8">Lote de nº 03 ....”</text:p>
      <text:p text:style-name="P8"/>
      <text:p text:style-name="P8">Art. 2º Permanecem inalterados os demais dispositivos da <text:a xlink:type="simple" xlink:href="http://sapl.pindamonhangaba.sp.leg.br/sapl_documentos/norma_juridica/4081_texto_consolidado.pdf">Lei nº 4.088, de 02 de dezembro de 2003.</text:a></text:p>
      <text:p text:style-name="P8"/>
      <text:p text:style-name="P8">Art. 3º Esta Lei entra em vigor na data de sua publicação.</text:p>
      <text:p text:style-name="P8"/>
      <text:p text:style-name="P8">Pindamonhangaba, 21 de março de 2006.</text:p>
      <text:p text:style-name="P8"/>
      <text:p text:style-name="P8">_________________________</text:p>
      <text:p text:style-name="P8">João Antonio Salgado Ribeiro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3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33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16:29:41.977000000</dc:date>
    <meta:printed-by>Heleodoro </meta:printed-by>
    <dc:creator>Camila Bissoli </dc:creator>
    <meta:document-statistic meta:table-count="0" meta:image-count="1" meta:object-count="0" meta:page-count="1" meta:paragraph-count="16" meta:word-count="350" meta:character-count="2033" meta:non-whitespace-character-count="1693"/>
    <meta:user-defined meta:name="Informações 1"/>
    <meta:user-defined meta:name="Informações 2"/>
    <meta:user-defined meta:name="Informações 3"/>
    <meta:user-defined meta:name="Informações 4"/>
  </office:meta>
</office:document-meta>
</file>