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9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292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370, de 22 de dezembro de 2005</text:p>
      <text:p text:style-name="P1"/>
      <text:p text:style-name="P2"/>
      <text:p text:style-name="Lei_20_Ementa">AUTORIZA O PODER EXECUTIVO A DESENVOLVER AÇÕES E APORTE DE CONTRAPARTIDA MUNICIPAL PARA IMPLEMENTAR O PROGRAMA CARTA DE CRÉDITO - RECURSOS FGTS NA MODALIDADE PRODUÇÃO DE UNIDADES HABITACIONAIS, OPERAÇÕES COLETIVAS, REGULAMENTADO PELA RESOLUÇÃO DO CONSELHO CURADOR DE FGTS, NÚMERO 291/98 COM AS ALTERAÇÕES DA RESOLUÇÃO N° 460/2004, DE 14.12.04, PUBLICADA NO D.O.U. EM 20.12.04 E INSTRUÇÕES NORMATIVAS DO MINISTÉRIO DAS CIDADES E DÁ OUTRAS PROVIDÊNCIAS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desenvolver todas as ações necessárias para a aquisição, construção ou reforma de unidades habitacionais para atendimento aos munícipes necessitados, implementadas por intermédio do Programa Carta de Crédito - Recursos FGTS - Operações Coletivas, regulamentado pela Resolução nº 291/98 com as alterações promovidas pela Resolução 460/04 do Conselho Curador do FGTS e Instruções Normativas do Ministério das Cidades.</text:p>
      <text:p text:style-name="Lei_20_Corpo"/>
      <text:p text:style-name="Lei_20_Corpo">Art. 2º Para a implementação do programa, fica o Poder Executivo autorizado a celebrar Termo de Parceria e Cooperação com a Caixa Econômica Federal - CAIXA, nos termos da minuta anexa, que da presente Lei faz parte integrante.</text:p>
      <text:p text:style-name="Lei_20_Corpo">Parágrafo único. O Poder Executivo Municipal poderá celebrar aditamentos ao Termo de Cooperação de que trata este artigo, os quais deverão ter por objeto ajustes e adequações direcionadas para a consecução das finalidades do programa.</text:p>
      <text:p text:style-name="Lei_20_Corpo"/>
      <text:p text:style-name="Lei_20_Corpo"><text:soft-page-break/>Art. 3º O Poder Público Municipal fica autorizado a disponibilizar áreas pertencentes ao patrimônio público municipal para neles construir moradias para a população a ser beneficiada no Programa e a aliená-las previamente, a qualquer titulo, quando da concessão dos financiamentos habitacionais de que tratam os dispositivos legais mencionados no artigo 1º desta Lei, ou após a construção das unidades residenciais, aos beneficiários do programa.</text:p>
      <text:p text:style-name="Lei_20_Corpo">§ 1º As áreas a serem utilizadas no Programa deverão fazer frente para a via pública existente, contar com a infra-estrutura básica necessária, de acordo com as posturas municipais.</text:p>
      <text:p text:style-name="Lei_20_Corpo">§ 2º O Poder Público Municipal também poderá desenvolver todas as ações para estimular o programa nas áreas rurais.</text:p>
      <text:p text:style-name="Lei_20_Corpo">§ 3º Os projetos de habitação popular serão desenvolvidos mediante planejamento global, podendo envolver as Secretarias Estaduais ou Municipais de Habitação, Serviços Sociais, Obras, Planejamento, Fazenda e Desenvolvimento, além de autarquias e/ou Companhias Municipais de Habitação.</text:p>
      <text:p text:style-name="Lei_20_Corpo">§ 4º Poderão ser integradas ao projeto outras entidades, mediante convênio, desde que tragam ganhos para a produção, condução e gestão deste processo, o qual tem por finalidade a produção imediata de unidades habitacionais, regularizando-se, sempre que possível, as áreas invadidas e ocupações irregulares, propiciando o atendimento às famílias mais carentes do Município.</text:p>
      <text:p text:style-name="Lei_20_Corpo">§ 5º Os custos relativos a cada unidade, integralizados pelo Poder Público Municipal a título de contrapartida, necessários para a viabilização e produção das unidades habitacionais, poderão ou não ser ressarcidos pelos beneficiários, mediante pagamentos de encargos mensais, de forma análoga às parcelas e prazos já definidos pela Resolução CCFGTS 460/04, permitindo a viabilização para a produção de novas unidades habitacionais.</text:p>
      <text:p text:style-name="Lei_20_Corpo">§ 6º Os beneficiários, atendendo as normas do programa, não poderão ser proprietários de imóveis residenciais no município e nem detentores de financiamento ativo no SFH em qualquer parte do país, bem como não terem sido beneficiados com desconto pelo FGTS a partir de 1º de maio de 2005.</text:p>
      <text:p text:style-name="Lei_20_Corpo"/>
      <text:p text:style-name="Lei_20_Corpo"><text:soft-page-break/>Art. 4º A participação do Município dar-se-á mediante a concessão de contrapartida consistente em destinação de recursos financeiros, sendo que o valor do desconto, a que têm direito os beneficiários, somente será liberado após o aporte pelo município, na obra, de valor equivalente à caução de sua responsabilidade.</text:p>
      <text:p text:style-name="Lei_20_Corpo"/>
      <text:p text:style-name="Lei_20_Corpo">Art. 5º Fica o Poder Público autorizado a conceder garantia do pagamento das prestações relativas aos financiamentos contratados pelos beneficiários do programa consistente em caução dos recursos recebidos daqueles beneficiários, em pagamento de terrenos, obras e/ou serviços fornecidos pelo Município.</text:p>
      <text:p text:style-name="Lei_20_Corpo">§ 1º O valor relativo à garantia dos financiamentos ficará depositado em conta gráfica caução em nome da CAIXA, remunerada mensalmente com base na taxa SELIC ou na taxa que vier a ser pactuada em aditamento ao Termo de Parceria e Cooperação e será utilizado para pagamento das prestações não pagas pelo mutuários.</text:p>
      <text:p text:style-name="Lei_20_Corpo">§ 2º Ao final do prazo de vigência do contrato de financiamento o remanescente do valor relativo à garantia dos financiamentos, depois de deduzidas as parcelas não pagas pelos mutuários, os impostos devidos e os custos devidos ao Banco credor pela administração dos recursos, se houver, será devolvido ao Município.</text:p>
      <text:p text:style-name="Lei_20_Corpo"/>
      <text:p text:style-name="Lei_20_Corpo">Art. 6º As despesas com a execução da presente Lei, de responsabilidade do Município, correrão por conta da dotação orçamentária nº 16.482.0021.1.0011-4.4.90.51</text:p>
      <text:p text:style-name="Lei_20_Corpo"/>
      <text:p text:style-name="Lei_20_Corpo">Art. 7º Esta Lei entra em vigor na data de sua publicação, revogadas as disposições em contrário.</text:p>
      <text:p text:style-name="Lei_20_Corpo"/>
      <text:p text:style-name="Lei_20_Corpo">Pindamonhangaba, 22 de dezembro de 2005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9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292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4:56:19.759000000</dc:date>
    <meta:printed-by>Heleodoro </meta:printed-by>
    <dc:creator>Camila Bissoli </dc:creator>
    <meta:document-statistic meta:table-count="0" meta:image-count="1" meta:object-count="0" meta:page-count="3" meta:paragraph-count="26" meta:word-count="808" meta:character-count="5461" meta:non-whitespace-character-count="4672"/>
    <meta:user-defined meta:name="Informações 1"/>
    <meta:user-defined meta:name="Informações 2"/>
    <meta:user-defined meta:name="Informações 3"/>
    <meta:user-defined meta:name="Informações 4"/>
  </office:meta>
</office:document-meta>
</file>