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05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505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0c50" officeooo:paragraph-rsid="00050c50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0c50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368, de 22 de dezembro de 2005</text:p>
      <text:p text:style-name="P3"/>
      <text:p text:style-name="P5"/>
      <text:p text:style-name="Lei_20_Ementa">ALTERA A <text:a xlink:type="simple" xlink:href="http://sapl.pindamonhangaba.sp.leg.br/sapl_documentos/norma_juridica/4343_texto_consolidado.pdf">LEI Nº 4.350, DE 02.12.2005</text:a>, QUE DISPÕE SOBRE A CONTRATAÇÃO POR TEMPO DETERMINADO PARA ATENDER À NECESSIDADE TEMPORÁRIA DE EXCEPCIONAL INTERESSE PÚBLICO EM CONFORMIDADE COM O ART. 37 INC. IX DA CONSTITUIÇÃO FEDERAL.</text:p>
      <text:p text:style-name="P6"/>
      <text:p text:style-name="P4"/>
      <text:p text:style-name="Lei_20_Corpo">JOÃO ANTONIO SALGADO RIBEIRO, Prefeito Municipal de Pindamonhangaba em exercício, faz saber que a Câmara de Vereadores de Pindamonhangaba aprova e ele promulga a seguinte Lei:</text:p>
      <text:p text:style-name="Lei_20_Corpo"/>
      <text:p text:style-name="Lei_20_Corpo">Art. 1º O art. 3º da <text:a xlink:type="simple" xlink:href="http://sapl.pindamonhangaba.sp.leg.br/sapl_documentos/norma_juridica/4343_texto_consolidado.pdf">Lei nº 4.350, de 02.12.2005</text:a>, passa a ter a seguinte redação:</text:p>
      <text:p text:style-name="Lei_20_Corpo"/>
      <text:p text:style-name="Lei_20_Corpo">"Art. 3º Constituem situações emergenciais imprevisíveis, sem exclusão de outras:</text:p>
      <text:p text:style-name="Lei_20_Corpo">I - assistência a situações de calamidade pública;</text:p>
      <text:p text:style-name="Lei_20_Corpo">II - combate a surtos epidêmicos;</text:p>
      <text:p text:style-name="Lei_20_Corpo">III - admissão de professor substituto;</text:p>
      <text:p text:style-name="Lei_20_Corpo">IV - execução de serviços, obras e convênios, absolutamente transitórios e de necessidade esporádica;</text:p>
      <text:p text:style-name="Lei_20_Corpo">V - saída voluntária, exoneração, demissão de servidores, cuja ausência possa prejudicar sensivelmente o serviço público;</text:p>
      <text:p text:style-name="Lei_20_Corpo">Parágrafo único. A contratação de professor acontece exclusivamente para suprir a falha de docente efetivo, decorrente de exoneração ou demissão, falecimento, aposentadoria, afastamento ou licença prevista em lei, limitada a 10% (dez por cento) do total de cargos de docentes da carreira constante do quadro."</text:p>
      <text:p text:style-name="Lei_20_Corpo"/>
      <text:p text:style-name="Lei_20_Corpo">Art. 2º O inc. II do art. 6º da <text:a xlink:type="simple" xlink:href="http://sapl.pindamonhangaba.sp.leg.br/sapl_documentos/norma_juridica/4343_texto_consolidado.pdf">Lei nº 4.350, de 02.12.2005</text:a> passa a ter a seguinte redação:</text:p>
      <text:p text:style-name="Lei_20_Corpo"/>
      <text:p text:style-name="Lei_20_Corpo">"II - até doze meses, no caso dos incisos III e IV."</text:p>
      <text:p text:style-name="Lei_20_Corpo"/>
      <text:p text:style-name="Lei_20_Corpo"><text:soft-page-break/>Art. 3º O inc. II do art. 9º da <text:a xlink:type="simple" xlink:href="http://sapl.pindamonhangaba.sp.leg.br/sapl_documentos/norma_juridica/4343_texto_consolidado.pdf">Lei nº 4.350, de 02.12.2005</text:a>, passa a ter a seguinte redação:</text:p>
      <text:p text:style-name="Lei_20_Corpo"/>
      <text:p text:style-name="Lei_20_Corpo">"II - nos casos dos incisos I, II, IV e V do art. 3º, em importância não superior ao valor da remuneração constante do quadro de empregos e salários dos servidores municipais, considerando a semelhança de funções, ou, não existindo a semelhança, às condições do mercado de trabalho."</text:p>
      <text:p text:style-name="Lei_20_Corpo"/>
      <text:p text:style-name="Lei_20_Corpo">Art. 4º O inc. III do art. 11 da <text:a xlink:type="simple" xlink:href="http://sapl.pindamonhangaba.sp.leg.br/sapl_documentos/norma_juridica/4343_texto_consolidado.pdf">Lei nº 4.350, de 02.12.2005</text:a>, passa a ter a seguinte redação:</text:p>
      <text:p text:style-name="Lei_20_Corpo"/>
      <text:p text:style-name="Lei_20_Corpo">"III - quando cessarem os motivos da contratação, no caso dos incisos I, II e IV do art. 3º desta Lei;"</text:p>
      <text:p text:style-name="Lei_20_Corpo"/>
      <text:p text:style-name="Lei_20_Corpo">Art. 5º Revogam-se os parágrafos 1º e 2º do art. 11 da <text:a xlink:type="simple" xlink:href="http://sapl.pindamonhangaba.sp.leg.br/sapl_documentos/norma_juridica/4343_texto_consolidado.pdf">Lei nº 4.350, de 02.12.2005</text:a>.</text:p>
      <text:p text:style-name="Lei_20_Corpo"/>
      <text:p text:style-name="Lei_20_Corpo">Art. 6º Esta Lei entra em vigor na data de sua publicação, revogadas as disposições em contrário.</text:p>
      <text:p text:style-name="Lei_20_Corpo"/>
      <text:p text:style-name="Lei_20_Corpo">Pindamonhangaba, 22 de dezembro de 2005</text:p>
      <text:p text:style-name="Lei_20_Corpo"/>
      <text:p text:style-name="Lei_20_Corpo">________________________</text:p>
      <text:p text:style-name="Lei_20_Corpo">João Antonio Salgado Ribie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05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505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54S</meta:editing-duration>
    <meta:print-date>2015-04-16T11:09:26</meta:print-date>
    <dc:date>2016-05-23T08:28:47.149000000</dc:date>
    <meta:printed-by>Heleodoro </meta:printed-by>
    <dc:creator>Camila Bissoli </dc:creator>
    <meta:document-statistic meta:table-count="0" meta:image-count="1" meta:object-count="0" meta:page-count="2" meta:paragraph-count="26" meta:word-count="396" meta:character-count="2403" meta:non-whitespace-character-count="2026"/>
    <meta:user-defined meta:name="Informações 1"/>
    <meta:user-defined meta:name="Informações 2"/>
    <meta:user-defined meta:name="Informações 3"/>
    <meta:user-defined meta:name="Informações 4"/>
  </office:meta>
</office:document-meta>
</file>