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66ae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COMPLEMENTAR N° 2, de 22 de dezembro de 2005</text:p>
      <text:p text:style-name="P3"/>
      <text:p text:style-name="P5"/>
      <text:p text:style-name="Lei_20_Ementa">ALTERA A <text:a xlink:type="simple" xlink:href="http://sapl.camarapinda.sp.gov.br/sapl_documentos/norma_juridica/1153_texto_consolidado.pdf">LEI N.° 1.156 DE 30 DE DEZEMBRO DE 1969</text:a> CÓDIGO TRIBUTÁRIO DO MUNICÍPIO E DÁ OUTRAS PROVIDÊNCIAS. </text:p>
      <text:p text:style-name="P6"/>
      <text:p text:style-name="P4"/>
      <text:p text:style-name="Lei_20_Corpo"/>
      <text:p text:style-name="Lei_20_Corpo">João Antonio Salgado Ribeiro, Prefeito Municipal de Pindamonhangaba, no uso das atribuições que lhe são conferidas por lei e nos termos do artigo 35, parágrafo único, inciso I da Lei Orgânica Municipal, faz saber que a Câmara de Vereadores de Pindamonhangaba aprova e ele sanciona e promulga a seguinte lei:</text:p>
      <text:p text:style-name="Lei_20_Corpo"/>
      <text:p text:style-name="Lei_20_Corpo">Art. 1º O § 2º do artigo 27 da <text:a xlink:type="simple" xlink:href="http://sapl.camarapinda.sp.gov.br/sapl_documentos/norma_juridica/1153_texto_consolidado.pdf">Lei 1.156, de 30.12.1969</text:a>, passa a ter a seguinte redação:</text:p>
      <text:p text:style-name="Lei_20_Corpo"/>
      <text:p text:style-name="Lei_20_Corpo">§ 2º Sem prejuízo das demais medidas administrativas e judiciais cabíveis, a falta ou atraso no pagamento dos tributos implicará na cobrança dos seguintes acréscimos:</text:p>
      <text:p text:style-name="Lei_20_Corpo">I - multa de mora de 5% (cinco por cento) para pagamento após o vencimento;</text:p>
      <text:p text:style-name="Lei_20_Corpo">II - Juros de mora de 1% (Hum por cento) ao mês ao mês-calendário ou fração deste;</text:p>
      <text:p text:style-name="Lei_20_Corpo">III - Atualização monetária será dada pela variação da UFMP-Unidade Fiscal do Município de Pindamonhangaba.</text:p>
      <text:p text:style-name="Lei_20_Corpo">Art. 2º Fica incluído o artigo 45-A ao <text:a xlink:type="simple" xlink:href="http://sapl.camarapinda.sp.gov.br/sapl_documentos/norma_juridica/1153_texto_consolidado.pdf">Código Tributário do Município</text:a> com a seguinte redação:</text:p>
      <text:p text:style-name="Lei_20_Corpo"/>
      <text:p text:style-name="Lei_20_Corpo">Art. 45-A. Qualquer remissão relativa a impostos, taxas ou contribuições, só poderá ser concedida mediante lei específica.</text:p>
      <text:p text:style-name="Lei_20_Corpo">Art. 3º Esta Lei Complementar entra em vigor a partir de 1º de janeiro de 2006, revogadas as disposições em contrário.</text:p>
      <text:p text:style-name="Lei_20_Corpo"/>
      <text:p text:style-name="Lei_20_Corpo">Pindamonhangaba, 22 de dezembro de 2005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8M25S</meta:editing-duration>
    <meta:print-date>2015-04-16T11:09:26</meta:print-date>
    <dc:date>2015-11-24T14:42:31.369000000</dc:date>
    <meta:printed-by>Heleodoro </meta:printed-by>
    <meta:document-statistic meta:table-count="0" meta:image-count="1" meta:object-count="0" meta:page-count="1" meta:paragraph-count="17" meta:word-count="258" meta:character-count="1559" meta:non-whitespace-character-count="1312"/>
    <meta:user-defined meta:name="Informações 1"/>
    <meta:user-defined meta:name="Informações 2"/>
    <meta:user-defined meta:name="Informações 3"/>
    <meta:user-defined meta:name="Informações 4"/>
  </office:meta>
</office:document-meta>
</file>