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f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9f3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365, de 20 de dezembro de 2005</text:p>
      <text:p text:style-name="P1"/>
      <text:p text:style-name="P2"/>
      <text:p text:style-name="Lei_20_Ementa">CRIA O EMPREGO DE CHEFE DE SERVIÇO TÉCNICO DO SERVIÇO DE PESSOAL NO QUADRO DE CARGOS, EMPREGOS DA PREFEITURA MUNICIPAL, E DÁ OUTRAS PROVIDÊNCIAS.</text:p>
      <text:p text:style-name="P4"/>
      <text:p text:style-name="P3"/>
      <text:p text:style-name="Lei_20_Corpo">João Antonio Salgado Ribeiro, Prefeito Municipal Pindamonhangaba, faz saber que a Câmara deVereadores de Pindamonhangaba aprova e ele sanciona e promulga a seguite Lei:</text:p>
      <text:p text:style-name="Lei_20_Corpo"/>
      <text:p text:style-name="Lei_20_Corpo">Art. 1º Cria no quadro de cargos e empregos da Prefeitura Municipal, emprego de provimento por concurso:</text:p>
      <text:p text:style-name="Lei_20_Corpo"><text:s text:c="3"/>- CHEFE DE SERVIÇO TÉCNICO DO SERVIÇO DE PESSOAL</text:p>
      <text:p text:style-name="Lei_20_Corpo"><text:s text:c="6"/>Vaga: 01</text:p>
      <text:p text:style-name="Lei_20_Corpo"><text:s text:c="6"/>Salário: R$ 2.008,91</text:p>
      <text:p text:style-name="Lei_20_Corpo"><text:s text:c="3"/>Parágrafo único. A descrição das atribuições para o emprego criado neste artigo, consta do anexo que segue acostado, e que passa a fazer parte integrante desta Lei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0 de dezembr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f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f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5:02:03.524000000</dc:date>
    <meta:printed-by>Heleodoro </meta:printed-by>
    <dc:creator>Camila Bissoli </dc:creator>
    <meta:document-statistic meta:table-count="0" meta:image-count="1" meta:object-count="0" meta:page-count="1" meta:paragraph-count="16" meta:word-count="161" meta:character-count="1071" meta:non-whitespace-character-count="901"/>
    <meta:user-defined meta:name="Informações 1"/>
    <meta:user-defined meta:name="Informações 2"/>
    <meta:user-defined meta:name="Informações 3"/>
    <meta:user-defined meta:name="Informações 4"/>
  </office:meta>
</office:document-meta>
</file>