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07cm" table:align="center" style:writing-mode="lr-tb"/>
    </style:style>
    <style:style style:name="Tabela1.A" style:family="table-column">
      <style:table-column-properties style:column-width="6.061cm"/>
    </style:style>
    <style:style style:name="Tabela1.B" style:family="table-column">
      <style:table-column-properties style:column-width="2.26cm"/>
    </style:style>
    <style:style style:name="Tabela1.C" style:family="table-column">
      <style:table-column-properties style:column-width="1.78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0.107cm" table:align="center" style:writing-mode="lr-tb"/>
    </style:style>
    <style:style style:name="Tabela2.A" style:family="table-column">
      <style:table-column-properties style:column-width="6.207cm"/>
    </style:style>
    <style:style style:name="Tabela2.B" style:family="table-column">
      <style:table-column-properties style:column-width="2.263cm"/>
    </style:style>
    <style:style style:name="Tabela2.C" style:family="table-column">
      <style:table-column-properties style:column-width="1.637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0.107cm" table:align="center" style:writing-mode="lr-tb"/>
    </style:style>
    <style:style style:name="Tabela3.A" style:family="table-column">
      <style:table-column-properties style:column-width="6.047cm"/>
    </style:style>
    <style:style style:name="Tabela3.B" style:family="table-column">
      <style:table-column-properties style:column-width="2.275cm"/>
    </style:style>
    <style:style style:name="Tabela3.C" style:family="table-column">
      <style:table-column-properties style:column-width="1.785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0.107cm" table:align="center" style:writing-mode="lr-tb"/>
    </style:style>
    <style:style style:name="Tabela4.A" style:family="table-column">
      <style:table-column-properties style:column-width="6.071cm"/>
    </style:style>
    <style:style style:name="Tabela4.B" style:family="table-column">
      <style:table-column-properties style:column-width="2.27cm"/>
    </style:style>
    <style:style style:name="Tabela4.C" style:family="table-column">
      <style:table-column-properties style:column-width="1.766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0.107cm" table:align="center" style:writing-mode="lr-tb"/>
    </style:style>
    <style:style style:name="Tabela5.A" style:family="table-column">
      <style:table-column-properties style:column-width="6.061cm"/>
    </style:style>
    <style:style style:name="Tabela5.B" style:family="table-column">
      <style:table-column-properties style:column-width="2.26cm"/>
    </style:style>
    <style:style style:name="Tabela5.C" style:family="table-column">
      <style:table-column-properties style:column-width="1.787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0.107cm" table:align="center" style:writing-mode="lr-tb"/>
    </style:style>
    <style:style style:name="Tabela6.A" style:family="table-column">
      <style:table-column-properties style:column-width="6.061cm"/>
    </style:style>
    <style:style style:name="Tabela6.B" style:family="table-column">
      <style:table-column-properties style:column-width="2.279cm"/>
    </style:style>
    <style:style style:name="Tabela6.C" style:family="table-column">
      <style:table-column-properties style:column-width="1.767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10.107cm" table:align="center" style:writing-mode="lr-tb"/>
    </style:style>
    <style:style style:name="Tabela7.A" style:family="table-column">
      <style:table-column-properties style:column-width="8.387cm"/>
    </style:style>
    <style:style style:name="Tabela7.B" style:family="table-column">
      <style:table-column-properties style:column-width="1.72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52fa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52fa24" officeooo:paragraph-rsid="0052fa24"/>
    </style:style>
    <style:style style:name="P3" style:family="paragraph" style:parent-style-name="Lei_20_Título_20_da_20_Lei">
      <style:paragraph-properties fo:line-height="0.55cm" fo:break-before="page"/>
    </style:style>
    <style:style style:name="P4" style:family="paragraph" style:parent-style-name="Lei_20_Corpo">
      <style:paragraph-properties fo:line-height="0.55cm"/>
    </style:style>
    <style:style style:name="P5" style:family="paragraph" style:parent-style-name="Lei_20_Corpo">
      <style:paragraph-properties fo:line-height="0.55cm"/>
      <style:text-properties officeooo:paragraph-rsid="0014a768"/>
    </style:style>
    <style:style style:name="P6" style:family="paragraph" style:parent-style-name="Lei_20_Corpo">
      <style:paragraph-properties fo:line-height="0.55cm"/>
      <style:text-properties officeooo:paragraph-rsid="0015c705"/>
    </style:style>
    <style:style style:name="P7" style:family="paragraph" style:parent-style-name="Lei_20_Corpo">
      <style:paragraph-properties fo:line-height="0.55cm"/>
      <style:text-properties officeooo:paragraph-rsid="00241df2"/>
    </style:style>
    <style:style style:name="P8" style:family="paragraph" style:parent-style-name="Lei_20_Corpo">
      <style:paragraph-properties fo:line-height="0.55cm"/>
      <style:text-properties officeooo:paragraph-rsid="00126244"/>
    </style:style>
    <style:style style:name="P9" style:family="paragraph" style:parent-style-name="Lei_20_Corpo">
      <style:paragraph-properties fo:line-height="0.55cm"/>
      <style:text-properties officeooo:paragraph-rsid="00109a93"/>
    </style:style>
    <style:style style:name="P10" style:family="paragraph" style:parent-style-name="Lei_20_Corpo">
      <style:paragraph-properties fo:line-height="0.55cm"/>
      <style:text-properties officeooo:paragraph-rsid="002ab386"/>
    </style:style>
    <style:style style:name="P11" style:family="paragraph" style:parent-style-name="Lei_20_Corpo">
      <style:paragraph-properties fo:line-height="0.55cm"/>
      <style:text-properties officeooo:paragraph-rsid="002ad243"/>
    </style:style>
    <style:style style:name="P12" style:family="paragraph" style:parent-style-name="Lei_20_Corpo">
      <style:paragraph-properties fo:line-height="0.55cm" fo:text-align="center" style:justify-single-word="false"/>
    </style:style>
    <style:style style:name="P13" style:family="paragraph" style:parent-style-name="Lei_20_Corpo">
      <style:paragraph-properties fo:line-height="0.55cm"/>
      <style:text-properties officeooo:paragraph-rsid="0034f7f7"/>
    </style:style>
    <style:style style:name="P14" style:family="paragraph" style:parent-style-name="Lei_20_Corpo">
      <style:paragraph-properties fo:line-height="0.55cm"/>
      <style:text-properties officeooo:paragraph-rsid="0035fd18"/>
    </style:style>
    <style:style style:name="P15" style:family="paragraph" style:parent-style-name="Lei_20_Corpo">
      <style:paragraph-properties fo:line-height="0.55cm"/>
      <style:text-properties officeooo:paragraph-rsid="003bf27d"/>
    </style:style>
    <style:style style:name="P16" style:family="paragraph" style:parent-style-name="Lei_20_Corpo">
      <style:paragraph-properties fo:line-height="0.55cm"/>
      <style:text-properties officeooo:paragraph-rsid="00481d77"/>
    </style:style>
    <style:style style:name="P17" style:family="paragraph" style:parent-style-name="Lei_20_Corpo">
      <style:paragraph-properties fo:line-height="0.55cm"/>
      <style:text-properties officeooo:paragraph-rsid="004a9ec6"/>
    </style:style>
    <style:style style:name="P18" style:family="paragraph" style:parent-style-name="Lei_20_Corpo">
      <style:paragraph-properties fo:line-height="0.55cm"/>
      <style:text-properties officeooo:rsid="001f5877" officeooo:paragraph-rsid="001f5877"/>
    </style:style>
    <style:style style:name="P19" style:family="paragraph" style:parent-style-name="Lei_20_Corpo">
      <style:paragraph-properties fo:line-height="0.55cm"/>
      <style:text-properties officeooo:rsid="001f5877" officeooo:paragraph-rsid="0022fe6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3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4" style:family="paragraph" style:parent-style-name="Table_20_Contents">
      <style:paragraph-properties fo:line-height="0.55cm" fo:text-align="center" style:justify-single-word="false"/>
      <style:text-properties fo:font-weight="bold"/>
    </style:style>
    <style:style style:name="P25" style:family="paragraph" style:parent-style-name="Table_20_Contents">
      <style:paragraph-properties fo:line-height="0.55cm"/>
    </style:style>
    <style:style style:name="P26" style:family="paragraph" style:parent-style-name="Table_20_Contents">
      <style:paragraph-properties fo:line-height="0.55cm" fo:text-align="center" style:justify-single-word="false"/>
    </style:style>
    <style:style style:name="P27" style:family="paragraph" style:parent-style-name="Table_20_Contents">
      <style:paragraph-properties fo:margin-top="0cm" fo:margin-bottom="0.499cm" style:contextual-spacing="false" fo:line-height="0.55cm" fo:text-align="end" style:justify-single-word="false"/>
    </style:style>
    <style:style style:name="P28" style:family="paragraph" style:parent-style-name="Standard">
      <style:paragraph-properties fo:line-height="0.55cm"/>
    </style:style>
    <style:style style:name="P29" style:family="paragraph" style:parent-style-name="Text_20_body">
      <style:paragraph-properties fo:line-height="0.55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19a3d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26b13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text-line-through-style="none" style:text-line-through-type="none" style:font-name="Times New Roman" fo:font-size="12pt" fo:language="pt" fo:country="BR" officeooo:rsid="0019a3d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text-line-through-style="none" style:text-line-through-type="none" style:font-name="Times New Roman" fo:font-size="12pt" fo:language="pt" fo:country="BR" officeooo:rsid="001b5da3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TimesNewRomanPSMT" fo:font-size="12pt" fo:language="pt" fo:country="BR" officeooo:rsid="0041f4f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fo:font-weight="bold"/>
    </style:style>
    <style:style style:name="T9" style:family="text">
      <style:text-properties officeooo:rsid="00109a93"/>
    </style:style>
    <style:style style:name="T10" style:family="text">
      <style:text-properties officeooo:rsid="00126244"/>
    </style:style>
    <style:style style:name="T11" style:family="text">
      <style:text-properties officeooo:rsid="0019a3d4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NewRomanPSMT" fo:font-size="12pt" officeooo:rsid="0022fffb" style:font-size-asian="12pt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style:text-overline-style="none" style:text-overline-color="font-color"/>
    </style:style>
    <style:style style:name="T16" style:family="text">
      <style:text-properties officeooo:rsid="0022fe6d"/>
    </style:style>
    <style:style style:name="T17" style:family="text">
      <style:text-properties officeooo:rsid="0022fffb"/>
    </style:style>
    <style:style style:name="T18" style:family="text">
      <style:text-properties officeooo:rsid="002ab386"/>
    </style:style>
    <style:style style:name="T19" style:family="text">
      <style:text-properties officeooo:rsid="002f4046"/>
    </style:style>
    <style:style style:name="T20" style:family="text">
      <style:text-properties fo:language="pt" fo:country="BR" style:language-asian="zxx" style:country-asian="none" style:language-complex="zxx" style:country-complex="none"/>
    </style:style>
    <style:style style:name="T21" style:family="text">
      <style:text-properties fo:language="pt" fo:country="BR" officeooo:rsid="004c70b9" style:language-asian="zxx" style:country-asian="none" style:language-complex="zxx" style:country-complex="none"/>
    </style:style>
    <style:style style:name="T22" style:family="text">
      <style:text-properties officeooo:rsid="00503067"/>
    </style:style>
    <style:style style:name="T23" style:family="text">
      <style:text-properties officeooo:rsid="00527e1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364, de 20 de dezembro de 2005</text:p>
      <text:p text:style-name="P20"/>
      <text:p text:style-name="P22"/>
      <text:p text:style-name="Lei_20_Ementa"><text:span text:style-name="T23">ALTERA A </text:span><text:a xlink:type="simple" xlink:href="http://sapl.pindamonhangaba.sp.leg.br/sapl_documentos/norma_juridica/3862_texto_consolidado.pdf"><text:span text:style-name="T23">LEI Nº 3870, DE 21 DE DEZEMBRO DE 2001</text:span></text:a><text:span text:style-name="T23">, QUE DISPÔS SOBRE A ATUALIZAÇÃO DO QUADRO DE SERVIDORES DA PREFEITURA MUNICIPAL DE PINDAMONHANGABA, E DÁ OUTRAS PROVIDÊNCIAS.</text:span> </text:p>
      <text:p text:style-name="P23"/>
      <text:p text:style-name="P21"/>
      <text:p text:style-name="P4">João Antonio Salgado Ribeiro, Prefeito Municipal de Pindamonhangaba, faz saber que a Câmara de Vereadores de Pindamonhangaba aprova e ele promulga a seguinte Lei:</text:p>
      <text:p text:style-name="P4"/>
      <text:p text:style-name="P4">Art. 1º Ficam alteradas na estrutura administrativa municipal, as Secretarias e Departamentos, que terão a estrutura organizacional instituída por esta Lei.</text:p>
      <text:p text:style-name="P4"/>
      <text:p text:style-name="P12">CAPÍTULO I - DA ESTRUTURA ADMINISTRATIVA</text:p>
      <text:p text:style-name="P4"/>
      <text:p text:style-name="P4">Art. 2º A Administração Municipal é constituída de órgãos autônomos entre si, observados os seguintes níveis de subordinação hierárquica:</text:p>
      <text:p text:style-name="P4">I - SECRETARIA;</text:p>
      <text:p text:style-name="P4">II - DEPARTAMENTO;</text:p>
      <text:p text:style-name="P4">III - DIVISÃO;</text:p>
      <text:p text:style-name="P4">IV - SETOR.</text:p>
      <text:p text:style-name="P4"/>
      <text:p text:style-name="P4">Art. 3º A Estrutura Administrativa da Prefeitura é composta dos seguintes órgãos, diretamente subordinados ao Prefeito Municipal:</text:p>
      <text:p text:style-name="P4">I - São órgãos de assessoramento:</text:p>
      <text:p text:style-name="P4">1 - Gabinete do Prefeito</text:p>
      <text:p text:style-name="P4">2 - Assessoria de Comunicação</text:p>
      <text:p text:style-name="P4">3 - Ouvidoria</text:p>
      <text:p text:style-name="P4">4 - Auditoria</text:p>
      <text:p text:style-name="P4">II - São órgãos executivos:</text:p>
      <text:p text:style-name="P4">1 - Secretaria de Saúde e Assistência Social</text:p>
      <text:p text:style-name="P4">2 - Secretaria de Educação e Cultura</text:p>
      <text:p text:style-name="P4">3 - Secretaria de Obras e Serviços</text:p>
      <text:p text:style-name="P4">4 - Secretaria de Planejamento</text:p>
      <text:p text:style-name="P4">5 - Secretaria de Juventude, Esportes e Lazer</text:p>
      <text:p text:style-name="P4">6 - Secretaria de Desenvolvimento Econômico</text:p>
      <text:p text:style-name="P4">7 - Subprefeitura do Distrito de Moreira César</text:p>
      <text:p text:style-name="Lei_20_Corpo">8 - Secretaria de Habitação (<text:a xlink:type="simple" xlink:href="http://sapl.pindamonhangaba.sp.leg.br/sapl_documentos/norma_juridica/4906_texto_consolidado.pdf">Redação dada pela lei ordinária n°4897, de 16 de janeiro de 2009</text:a><text:span text:style-name="T20">)</text:span></text:p>
      <text:p text:style-name="P4"><text:soft-page-break/></text:p>
      <text:p text:style-name="P4">III - Constituem órgãos auxiliares:</text:p>
      <text:p text:style-name="P4">1 - Secretaria de Administração</text:p>
      <text:p text:style-name="P4">2 - Secretaria de Finanças</text:p>
      <text:p text:style-name="P4">3 - Secretaria de Governo e Integração</text:p>
      <text:p text:style-name="P17">4 - Secretaria de Assuntos Jurídicos</text:p>
      <text:p text:style-name="P17">5 - Secretaria de Relações Institucionais <text:s/><text:a xlink:type="simple" xlink:href="http://sapl.pindamonhangaba.sp.leg.br/sapl_documentos/norma_juridica/4906_texto_consolidado.pdf">(Redação dada pela lei ordinária n°4897, de 16 de janeiro de 2009</text:a><text:span text:style-name="T4">)</text:span></text:p>
      <text:p text:style-name="P4"/>
      <text:p text:style-name="P4">Art. 4º As Secretarias assim se estruturam:</text:p>
      <text:p text:style-name="P4">I - Secretaria de Saúde e Assistência Social:</text:p>
      <text:p text:style-name="P4">1 - Departamento de Assistência à Saúde</text:p>
      <text:p text:style-name="P4">2 - Departamento de Assistência Social</text:p>
      <text:p text:style-name="P4">3 - Departamento de Proteção aos Riscos e Agravos à Saúde</text:p>
      <text:p text:style-name="P4">4 - Assessoria de Gestão Estratégica da Saúde</text:p>
      <text:p text:style-name="P4">5 - Assessoria de Saúde Bucal</text:p>
      <text:p text:style-name="P13">6 - Departamento Administrativo da Saúde e Assistência Social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4">7 - Departamento de Assistência à Saúde de Moreira César <text:a xlink:type="simple" xlink:href="http://sapl.pindamonhangaba.sp.leg.br/sapl_documentos/norma_juridica/5355_texto_consolidado.pdf"><text:span text:style-name="T11">(Redação dada pela lei ordinária </text:span></text:a><text:a xlink:type="simple" xlink:href="http://sapl.pindamonhangaba.sp.leg.br/sapl_documentos/norma_juridica/5355_texto_consolidado.pdf">n°5337, de 01 de março de 2012</text:a><text:a xlink:type="simple" xlink:href="http://sapl.pindamonhangaba.sp.leg.br/sapl_documentos/norma_juridica/5355_texto_consolidado.pdf"><text:span text:style-name="T3">)</text:span></text:a></text:p>
      <text:p text:style-name="P4"/>
      <text:p text:style-name="P14">8 - Departamento de Assistência Social de Moreira César <text:span text:style-name="T3">(</text:span><text:a xlink:type="simple" xlink:href="http://sapl.pindamonhangaba.sp.leg.br/sapl_documentos/norma_juridica/5355_texto_consolidado.pdf">Redação dada pela lei ordinária n°5337, de 01 de março de 2012</text:a><text:span text:style-name="T3">)</text:span></text:p>
      <text:p text:style-name="P4">II - Secretaria de Educação e Cultura:</text:p>
      <text:p text:style-name="P4">1 - Departamento de Administração da Educação</text:p>
      <text:p text:style-name="P4">2 - Departamento Pedagógico</text:p>
      <text:p text:style-name="P4">3 - Departamento de Cultura</text:p>
      <text:p text:style-name="P13">4 - Departamento de Patrimônio Histórico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Lei_20_Corpo">5 - Departamento de Gestão Educacional (<text:a xlink:type="simple" xlink:href="http://sapl.pindamonhangaba.sp.leg.br/sapl_documentos/norma_juridica/5155_texto_consolidado.pdf">Redação dada pela lei ordinária n° 5141, de 14 de dezembro de 2010</text:a><text:span text:style-name="T21">)</text:span></text:p>
      <text:p text:style-name="P4"/>
      <text:p text:style-name="P4">III - Secretaria de Obras e Serviços:</text:p>
      <text:p text:style-name="P4">1 - Departamento de Obras e Viação</text:p>
      <text:p text:style-name="P4">2 - Departamento de Serviços Municipais</text:p>
      <text:p text:style-name="P4">3 - Departamento Municipal de Trânsito</text:p>
      <text:p text:style-name="P4">4 - Administração Regional do Araretama</text:p>
      <text:p text:style-name="P4">5 - Administração Regional da Região Leste</text:p>
      <text:p text:style-name="P18">6 - Departamento Técnico e Administrativo de Obras e Serviços <text:a xlink:type="simple" xlink:href="http://sapl.pindamonhangaba.sp.leg.br/sapl_documentos/norma_juridica/5343_texto_consolidado.pdf">(Redação dada pela lei ordinária n° 5325, de 21 de dezembro de 2011)</text:a></text:p>
      <text:p text:style-name="P4">IV - Secretaria de Planejamento</text:p>
      <text:p text:style-name="P4"><text:soft-page-break/>1 - Departamento de Projetos de Obras Públicas</text:p>
      <text:p text:style-name="P4">2 - Departamento de Planejamento</text:p>
      <text:p text:style-name="P4">3 - Departamento de Licenciamento</text:p>
      <text:p text:style-name="P4">4 - Departamento de Ações Fundiárias</text:p>
      <text:p text:style-name="P4">V - Secretaria de Juventude, Esportes e Lazer:</text:p>
      <text:p text:style-name="P4">1 - Departamento de Esportes</text:p>
      <text:p text:style-name="P4">2 - Departamento de Lazer</text:p>
      <text:p text:style-name="P4">VI - Secretaria de Administração:</text:p>
      <text:p text:style-name="P4">1 - Departamento de Administração</text:p>
      <text:p text:style-name="P4">2 - Departamento de Recursos Humanos</text:p>
      <text:p text:style-name="P4">3 - Departamento de Segurança</text:p>
      <text:p text:style-name="P4">3.1 - Guarda Municipal</text:p>
      <text:p text:style-name="P13">4 - Departamento de Informática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4">VII - Secretaria de Finanças:</text:p>
      <text:p text:style-name="P4">1 - Departamento de Finanças</text:p>
      <text:p text:style-name="P4">2 - Departamento de Licitação e Compras</text:p>
      <text:p text:style-name="P4">3 - Departamento de Arrecadação</text:p>
      <text:p text:style-name="P4">4 - Assessoria de Modernização Administrativa</text:p>
      <text:p text:style-name="P4">5 - Assessor de Planejamento e Acompanhamento Orçamentário</text:p>
      <text:p text:style-name="P4">VIII - Secretaria de Assuntos Jurídicos:</text:p>
      <text:p text:style-name="P10">1 - Departamento de Negócios Jurídicos <text:a xlink:type="simple" xlink:href="http://sapl.pindamonhangaba.sp.leg.br/sapl_documentos/norma_juridica/5102_texto_consolidado.pdf"><text:span text:style-name="T18">(Redação dada pela lei ordinária n° 5092, de 24 de agosto de 2010)</text:span></text:a></text:p>
      <text:p text:style-name="P11">2 - Departamento de Assuntos Jurídicos <text:a xlink:type="simple" xlink:href="http://sapl.pindamonhangaba.sp.leg.br/sapl_documentos/norma_juridica/5102_texto_consolidado.pdf"><text:span text:style-name="T18">(Redação dada pela lei ordinária n° 5092, de 24 de agosto de 2010)</text:span></text:a></text:p>
      <text:p text:style-name="P4">3 - Departamento Jurídico Fiscal e Administrativo</text:p>
      <text:p text:style-name="P4">IX - Secretaria de Desenvolvimento Econômico:</text:p>
      <text:p text:style-name="P4">1 - Departamento de Indústria, Comércio e Serviços</text:p>
      <text:p text:style-name="P4">2 - Departamento de Agricultura</text:p>
      <text:p text:style-name="P4">3 - Departamento de Turismo</text:p>
      <text:p text:style-name="P5">X - Secretaria de Governo e Integração:<text:a xlink:type="simple" xlink:href="http://sapl.pindamonhangaba.sp.leg.br/sapl_documentos/norma_juridica/5702_texto_consolidado.pdf"><text:span text:style-name="T10">(Redação dada pela lei ordinária n° 5670, de 01 de julho de 2014)</text:span></text:a></text:p>
      <text:p text:style-name="P4">1 - Departamento de Comunicação</text:p>
      <text:p text:style-name="P4">2 - Departamento de Governo</text:p>
      <text:p text:style-name="P13">3 - Departamento de Meio Ambiente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4">4 - Departamento de Licenciamento Ambiental e Urbanismo</text:p>
      <text:p text:style-name="P4">5 - Departamento de Administração do Parque da Juventude</text:p>
      <text:p text:style-name="P6"><text:span text:style-name="T9">6</text:span>. Departamento de Agricultura</text:p>
      <text:p text:style-name="P6"><text:span text:style-name="T9">7</text:span>. Departamento de Turismo</text:p>
      <text:p text:style-name="P4"/>
      <text:p text:style-name="P4"><text:soft-page-break/>XI - Subprefeitura do Distrito de Moreira César:</text:p>
      <text:p text:style-name="P4">1 - Departamento de Obras e Serviços</text:p>
      <text:p text:style-name="P16"><text:span text:style-name="T15"><text:s/>2 - Departamento de Saúde e Assistência Social</text:span> <text:span text:style-name="T6">(</text:span><text:a xlink:type="simple" xlink:href="http://sapl.pindamonhangaba.sp.leg.br/sapl_documentos/norma_juridica/5355_texto_consolidado.pdf">Revogado </text:a><text:a xlink:type="simple" xlink:href="http://sapl.pindamonhangaba.sp.leg.br/sapl_documentos/norma_juridica/5355_texto_consolidado.pdf">pela lei ordinária n°5337, de 01 de março de 2012</text:a><text:span text:style-name="T5">)</text:span></text:p>
      <text:p text:style-name="Lei_20_Corpo">3 -Departamento de Esportes de Moreira César (<text:a xlink:type="simple" xlink:href="http://sapl.pindamonhangaba.sp.leg.br/sapl_documentos/norma_juridica/5354_texto_consolidado.pdf">Redação dada pela lei ordinária </text:a><text:a xlink:type="simple" xlink:href="http://sapl.pindamonhangaba.sp.leg.br/sapl_documentos/norma_juridica/5354_texto_consolidado.pdf"><text:span text:style-name="T20">n°5336, de 01 de março de 2012</text:span></text:a><text:span text:style-name="T20">)</text:span></text:p>
      <text:p text:style-name="Lei_20_Corpo">4 -Departamento de Lazer de Moreira César (<text:a xlink:type="simple" xlink:href="http://sapl.pindamonhangaba.sp.leg.br/sapl_documentos/norma_juridica/5354_texto_consolidado.pdf">Redação dada pela lei ordinária </text:a><text:a xlink:type="simple" xlink:href="http://sapl.pindamonhangaba.sp.leg.br/sapl_documentos/norma_juridica/5354_texto_consolidado.pdf"><text:span text:style-name="T20">n°5336, de 01 de março de 2012</text:span></text:a><text:span text:style-name="T20">)</text:span></text:p>
      <text:p text:style-name="P13">XII -Secretaria de Habitação: 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13">1 -Departamento de Habitação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13">2 -Departamento de Administração da Habitação 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4"/>
      <text:p text:style-name="P12">Seção I - Órgãos de Assessoramento</text:p>
      <text:p text:style-name="P12"/>
      <text:p text:style-name="P4">Art. 5º Órgãos de Assessoramento são aqueles destinados à prestação de assistência direta ao Prefeito e Secretários, nos assuntos de suas respectivas especialidade e competência.</text:p>
      <text:p text:style-name="P4"/>
      <text:p text:style-name="P12">Subseção I - Gabinete do Prefeito</text:p>
      <text:p text:style-name="P12"/>
      <text:p text:style-name="P4">Art. 6º O Gabinete do Prefeito é o órgão incumbido de prestar assistência direta ao Prefeito, bem como estabelecer o programa de relações públicas municipais.</text:p>
      <text:p text:style-name="P4">Parágrafo único. O Gabinete do Prefeito tem seus trabalhos coordenados pelo Chefe de Gabinete.</text:p>
      <text:p text:style-name="P4"/>
      <text:p text:style-name="P12">Subseção II - Assessoria de Comunicação</text:p>
      <text:p text:style-name="P12"/>
      <text:p text:style-name="P4">Art. 7º A Assessoria de Comunicação é o órgão incumbido de assessorar o Prefeito nas suas demandas técnicas referente<text:span text:style-name="T22">s</text:span> aos sistemas de comunicação audiovisual interna e externa; elaborar, desenvolver e aplicar linguagem audiovisual em campanhas e montagens de eventos e programas de tv, rádio e Internet e contratar e acompanhar serviços de terceiros na área de comunicação administrativa dos serviços públicos.</text:p>
      <text:p text:style-name="P4"/>
      <text:p text:style-name="P12">Subseção III – Ouvidoria</text:p>
      <text:p text:style-name="P12"/>
      <text:p text:style-name="P4">Art. 8º A Ouvidoria é o órgão incumbido de promover a ampla divulgação dos direitos individuais e de cidadania; recomendar à Administração a adoção de medidas, objetivando a estrita observância dos princípios da legalidade, moralidade, impessoalidade, <text:soft-page-break/>publicidade e eficiência administrativa; sugerir a adoção de medidas administrativas ou judiciais, que visem a resguardar ou preservar o interesse público; zelar pela agilidade e racionalização dos procedimentos administrativos relacionados aos direitos dos cidadãos; zelar pelo cumprimento da lei e demais disposições legais por parte da Administração Municipal e apresentar anualmente ao Prefeito Municipal relatório circunstanciado das atividades e dos resultados obtidos.</text:p>
      <text:p text:style-name="P4"/>
      <text:p text:style-name="P12">Subseção IV – Auditoria</text:p>
      <text:p text:style-name="P12"/>
      <text:p text:style-name="P4">Art. 9º A Auditoria é o órgão incumbido de supervisionar tecnicamente e fiscalizar as atividades do sistema da administração municipal; determinar, acompanhar e avaliar a execução de auditorias; orientar e expedir atos normativos concernentes à ação do Sistema Integrado de fiscalização Financeira, Contábil e Auditoria e acompanhar e auxiliar a elaboração do orçamento para os órgãos da administração.</text:p>
      <text:p text:style-name="P4"/>
      <text:p text:style-name="P12">Seção II - Órgãos Executivos</text:p>
      <text:p text:style-name="P12"/>
      <text:p text:style-name="P4">Art. 10. Órgãos Executivos são aqueles que se destinam a executar as obras e prestar os serviços públicos que se constituem em atribuição expressa do Município, visando promover seu desenvolvimento integrado e o bem estar da comunidade.</text:p>
      <text:p text:style-name="P4"/>
      <text:p text:style-name="P12">Subseção I - Secretaria de Saúde e Assistência Social <text:s/></text:p>
      <text:p text:style-name="P4"/>
      <text:p text:style-name="P4">Art. 11. A Secretaria de Saúde e Assistência Social é o órgão incumbido de programar e executar as atividades relativas à saúde e a promoção social no âmbito municipal, através de um trabalho planejado, em benefício da Comunidade.</text:p>
      <text:p text:style-name="P4"/>
      <text:p text:style-name="P4">Art. 12. Integram a estrutura da Secretaria de Saúde e Assistência Social as seguintes unidades, diretamente subordinadas ao respectivo titular;</text:p>
      <text:p text:style-name="P4">1 - Departamento de Assistência à Saúde</text:p>
      <text:p text:style-name="P4">2 - Departamento de Assistência Social</text:p>
      <text:p text:style-name="P4">3 - Departamento de Proteção aos Riscos e Agravos à Saúde</text:p>
      <text:p text:style-name="P4">4 - Assessoria de Gestão Estratégica da Saúde</text:p>
      <text:p text:style-name="P4">5 - Assessoria de Saúde Bucal</text:p>
      <text:p text:style-name="P13">6 - Departamento Administrativo da Saúde e Assistência Social 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4">7 - Departamento de Assistência à Saúde de Moreira César</text:p>
      <text:p text:style-name="P4">8 - Departamento de Assistência Social de Moreira César</text:p>
      <text:p text:style-name="P4"/>
      <text:p text:style-name="P12">Subseção II - Secretaria de Educação e Cultura</text:p>
      <text:p text:style-name="P12"/>
      <text:p text:style-name="P4">Art. 13. A Secretaria de Secretaria de Educação e Cultura é o órgão incumbido da <text:soft-page-break/>política educacional do município, em observância aos dispositivos da Lei de Diretrizes e Bases da Educação Nacional. Cabendo, ainda, a execução de programas educacionais e culturais visando à população.</text:p>
      <text:p text:style-name="P4"/>
      <text:p text:style-name="P4">Art. 14. Integram a estrutura da Secretaria de Educação e Cultura as seguintes unidades, diretamente subordinadas ao respectivo titular;</text:p>
      <text:p text:style-name="P4">1 - Departamento de Administração da Educação</text:p>
      <text:p text:style-name="P4">2 - Departamento Pedagógico</text:p>
      <text:p text:style-name="P4">3 - Departamento de Cultura</text:p>
      <text:p text:style-name="P13">4 - Departamento de Patrimônio Histórico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P7"><text:span text:style-name="T17">5 - </text:span><text:span text:style-name="T12">Departamento de Gestão Educacional </text:span><text:span text:style-name="T13">(</text:span><text:a xlink:type="simple" xlink:href="http://sapl.pindamonhangaba.sp.leg.br/sapl_documentos/norma_juridica/5155_texto_consolidado.pdf"><text:span text:style-name="T13">Redação dada pela lei ordinária </text:span></text:a><text:a xlink:type="simple" xlink:href="http://sapl.pindamonhangaba.sp.leg.br/sapl_documentos/norma_juridica/5155_texto_consolidado.pdf">n°5141, de 14 de dezembro de 2010</text:a><text:span text:style-name="T7">)</text:span></text:p>
      <text:p text:style-name="P4"/>
      <text:p text:style-name="P12">Subseção III - Secretaria de Obras e Serviços</text:p>
      <text:p text:style-name="P4"/>
      <text:p text:style-name="P4">Art. 15. A Secretaria de Obras e Serviços é o órgão incumbido de executar projetos, elaborar orçamentos e fiscalizar as obras públicas e os serviços urbanos municipais, por administração direta e indireta.</text:p>
      <text:p text:style-name="P4"/>
      <text:p text:style-name="P4">Art. 16. Integram a estrutura da Secretaria de Obras e Serviços as seguintes unidades, diretamente subordinadas ao respectivo titular;</text:p>
      <text:p text:style-name="P4">1 - Departamento de Obras e Viação</text:p>
      <text:p text:style-name="P4">2 - Departamento de Serviços Municipais</text:p>
      <text:p text:style-name="P4"><text:span text:style-name="T16">3</text:span> - Departamento Municipal de Trânsito</text:p>
      <text:p text:style-name="P4"><text:span text:style-name="T16">4</text:span> - Administração Regional do Araretama</text:p>
      <text:p text:style-name="P4"><text:span text:style-name="T16">5</text:span> - Administração Regional da Região Leste</text:p>
      <text:p text:style-name="P19">6 - Departamento Técnico e Administrativo de Obras e Serviços <text:a xlink:type="simple" xlink:href="http://sapl.pindamonhangaba.sp.leg.br/sapl_documentos/norma_juridica/5343_texto_consolidado.pdf">(Redação dada pela lei ordinária n°5325, de 21 de dezembro de 2011)</text:a></text:p>
      <text:p text:style-name="P4">§ 1º A Administração Regional do Araretama é o órgão incumbido de acompanhar o cronograma de obras do bairro; levantar informações de campo sobre a situação dos serviços públicos e necessidades do bairro; acompanhar junto à Administração Direta e Indireta o atendimento das solicitações da região; realizar o atendimento ao público e encaminhar para os órgãos competentes as demandas da população e desenvolver outras atividades afetas que lhe venham a ser atribuídas pela Administração Municipal.</text:p>
      <text:p text:style-name="P4">§ 2º A Administração Regional da Região Leste é o órgão incumbido de acompanhar o cronograma de obras do bairro; levantar informações de campo sobre a situação dos serviços públicos e necessidades do bairro; acompanhar junto à Administração Direta e Indireta o atendimento das solicitações da região; realizar o atendimento ao público e encaminhar para os órgãos competentes as demandas da população e desenvolver outras atividades afetas que lhe venham a ser atribuídas pela Administração Municipal.</text:p>
      <text:p text:style-name="P4"><text:soft-page-break/></text:p>
      <text:p text:style-name="P12">Subseção IV - Secretaria de Planejamento</text:p>
      <text:p text:style-name="P4"/>
      <text:p text:style-name="P4">Art. 17. A Secretaria de Planejamento é o órgão incumbido de desenvolver e coordenar o planejamento municipal, os estudos e projetos do Plano Diretor, o Planejamento e o Projeto das Atividades Urbanísticas em geral, bem como o Planejamento da Implantação de Prédios Públicos, Áreas de Lazer, e o Planejamento do Trânsito e Sistema Viário, alem da Rede de Iluminação Pública, tanto na área urbana como na área rural. A Secretaria de Planejamento deverá funcionar perfeita e articuladamente em regime de mútua colaboração com os demais órgãos da Administração Municipal.</text:p>
      <text:p text:style-name="P4"/>
      <text:p text:style-name="P4">Art. 18. Integram a estrutura da Secretaria de Planejamento as seguintes unidades, diretamente subordinadas ao respectivo titular:</text:p>
      <text:p text:style-name="P4">1 - Departamento de Projetos de Obras Públicas</text:p>
      <text:p text:style-name="P4">2 - Departamento de Planejamento</text:p>
      <text:p text:style-name="P4">3 - Departamento de Licenciamento</text:p>
      <text:p text:style-name="P4">4 - Departamento de Ações Fundiárias</text:p>
      <text:p text:style-name="P4"/>
      <text:p text:style-name="P12">Subseção V - Secretaria de Juventude, Esportes e Lazer</text:p>
      <text:p text:style-name="P4"/>
      <text:p text:style-name="P4">Art. 19. A Secretaria de Juventude, Esportes e Lazer é o órgão incumbido de executar à política desportiva e de lazer no município, coordenando e executando projetos e programas na área, organizando campeonatos esportivos e eventos que visem o desenvolvimento do lazer a comunidade.</text:p>
      <text:p text:style-name="P4"/>
      <text:p text:style-name="P4">Art. 20. Integram a estrutura da Secretaria de Juventude, Esportes e Lazer as seguintes unidades, diretamente subordinadas ao respectivo titular;</text:p>
      <text:p text:style-name="P4">1 - Departamento de Esportes</text:p>
      <text:p text:style-name="P4">2 - Departamento de Lazer</text:p>
      <text:p text:style-name="P4"/>
      <text:p text:style-name="P12">Subseção VI - Secretaria de Desenvolvimento Econômico</text:p>
      <text:p text:style-name="P4"/>
      <text:p text:style-name="P4">Art. 21. A Secretaria de Desenvolvimento Econômico é órgão incumbido do desenvolvimento de todas as atividades produtivas industriais, comerciais, de agricultura e abastecimento, no âmbito municipal, através de programas de incentivos a empreendimentos, de geração de renda e emprego, bem como o às atividades voltadas ao desenvolvimento do turismo.</text:p>
      <text:p text:style-name="P4"/>
      <text:p text:style-name="P4">Art. 22. Integram a estrutura da Secretaria de Desenvolvimento Econômico as seguintes unidades, diretamente subordinadas ao respectivo titular;</text:p>
      <text:p text:style-name="P4">1. Departamento de Indústria, Comércio e Serviços</text:p>
      <text:p text:style-name="P4"/>
      <text:p text:style-name="P12"><text:soft-page-break/>Subseção VII - Subprefeitura do Distrito de Moreira César</text:p>
      <text:p text:style-name="P4"/>
      <text:p text:style-name="P4">Art. 23. A Subprefeitura do Distrito de Moreira César é o órgão incumbido de representar o governo municipal no Distrito de Moreira César, levando ao Prefeito as reivindicações da comunidade, programando e executando o desenvolvimento do Distrito, administrando-o em consonância com a Administração Municipal.</text:p>
      <text:p text:style-name="P4"/>
      <text:p text:style-name="P4">Art. 24. Integra a estrutura da Subprefeitura de Moreira César a seguinte unidade, diretamente subordinadas ao respectivo titular;</text:p>
      <text:p text:style-name="P4">1. Departamento de Obras e Serviços de Moreira César</text:p>
      <text:p text:style-name="Lei_20_Corpo">2. <text:span text:style-name="T14">Departamento de Saúde e Assistência Social</text:span> <text:s/><text:span text:style-name="T20">(</text:span><text:a xlink:type="simple" xlink:href="http://sapl.pindamonhangaba.sp.leg.br/sapl_documentos/norma_juridica/5355_texto_consolidado.pdf"><text:span text:style-name="T20">Revogado pela lei ordinária n° 5337, de 01 de março de 2012</text:span></text:a><text:span text:style-name="T20">)</text:span></text:p>
      <text:p text:style-name="Lei_20_Corpo">3. Departamento de Esportes de Moreira César (<text:a xlink:type="simple" xlink:href="http://sapl.pindamonhangaba.sp.leg.br/sapl_documentos/norma_juridica/5354_texto_consolidado.pdf">Redação dada pela lei ordinária </text:a><text:a xlink:type="simple" xlink:href="http://sapl.pindamonhangaba.sp.leg.br/sapl_documentos/norma_juridica/5354_texto_consolidado.pdf"><text:span text:style-name="T20">n° 5336, de 01 de março de 2012</text:span></text:a>)</text:p>
      <text:p text:style-name="Lei_20_Corpo">4. Departamento de Lazer de Moreira César <text:s/>(<text:a xlink:type="simple" xlink:href="http://sapl.pindamonhangaba.sp.leg.br/sapl_documentos/norma_juridica/5354_texto_consolidado.pdf">Redação dada pela lei ordinária n° 5336, de 01 de março de 2012</text:a>)</text:p>
      <text:p text:style-name="P4"/>
      <text:p text:style-name="P12">Seção III - Órgãos Auxiliares</text:p>
      <text:p text:style-name="P4"/>
      <text:p text:style-name="P4">Art. 25. Órgão Auxiliar é aquele que se destina a prover a Administração Municipal dos recursos humanos, materiais, financeiros e técnicos necessários ao cumprimento de suas responsabilidades para com os munícipes.</text:p>
      <text:p text:style-name="P4"/>
      <text:p text:style-name="P12">Subseção I - Secretaria de Administração</text:p>
      <text:p text:style-name="P4"/>
      <text:p text:style-name="P4">Art. 26. A Secretaria de Administração é o órgão incumbido de coordenar e supervisionar as atividades administrativas nas áreas de recursos humanos, no gerenciamento funcional da administração, conservação e manutenção dos prédios públicos municipais. Controlar as concessões e permissões de serviços de Utilidade Pública. Programar, coordenar e dirigir ações, de forma a proporcionar recursos humanos e técnicos, financeiros e técnicos em geral, capazes de atender às necessidades da programação do governo. Assessorar os Órgãos da Prefeitura, no que tange às estratégias e diretrizes da Administração.</text:p>
      <text:p text:style-name="P4"/>
      <text:p text:style-name="P4">Art. 27. Integram a estrutura da Secretaria de Administração as seguintes unidades, diretamente subordinadas ao respectivo titular;</text:p>
      <text:p text:style-name="P4">1 - Departamento de Administração</text:p>
      <text:p text:style-name="P4">2 - Departamento de Recursos Humanos</text:p>
      <text:p text:style-name="P4">3 - Departamento de Segurança</text:p>
      <text:p text:style-name="P4">3.1- Guarda Municipal</text:p>
      <text:p text:style-name="P13">4 - Departamento de Informática <text:s/><text:span text:style-name="T4">(</text:span><text:a xlink:type="simple" xlink:href="http://sapl.pindamonhangaba.sp.leg.br/sapl_documentos/norma_juridica/4906_texto_consolidado.pdf">Redação dada pela lei ordinária n°4897, de 16 de </text:a><text:soft-page-break/><text:a xlink:type="simple" xlink:href="http://sapl.pindamonhangaba.sp.leg.br/sapl_documentos/norma_juridica/4906_texto_consolidado.pdf">janeiro de 2009</text:a><text:span text:style-name="T4">)</text:span></text:p>
      <text:p text:style-name="P4">Parágrafo único. O Departamento de Segurança, por intermédio da Guarda Municipal, exercerá suas atividades em toda a extensão do território do Município, cumprindo as leis e assegurando o exercício dos poderes constituídos no âmbito de suas competências.</text:p>
      <text:p text:style-name="P4"/>
      <text:p text:style-name="P12">Subseção II - Secretaria de Finanças</text:p>
      <text:p text:style-name="P4"/>
      <text:p text:style-name="P4">Art. 28. A Secretaria de Finanças tem por objetivo a administração financeira (contabilidade e tesouraria) em geral, dívida ativa, cadastro fiscal, fiscalização de pedágio, fiscalização de posturas, fiscalização de rendas, prestações de contas, licitações, gestão financeira de contratos, executando inclusive política tributária fiscal e previdenciária do Município, de forma a proporcionar-lhe recursos financeiros com receitas próprias, transferências e financiamentos de longo prazo, capazes de atender às necessidades da programação do governo.</text:p>
      <text:p text:style-name="P4"/>
      <text:p text:style-name="P4">Art. 29. Integram a estrutura da Secretaria de Finanças as seguintes unidades, diretamente subordinadas ao respectivo titular;</text:p>
      <text:p text:style-name="P4">1 - Departamento de Finanças</text:p>
      <text:p text:style-name="P4">2 - Departamento de Licitação e Compras</text:p>
      <text:p text:style-name="P4">3 - Departamento de Arrecadação</text:p>
      <text:p text:style-name="P4">4 - Assessoria de Modernização Administrativa</text:p>
      <text:p text:style-name="P4">5 - Assessor de Planejamento e Acompanhamento Orçamentário</text:p>
      <text:p text:style-name="P4"/>
      <text:p text:style-name="P12">Subseção III - Secretaria de Governo e Integração <text:s/></text:p>
      <text:p text:style-name="P4"/>
      <text:p text:style-name="P4">Art. 30. A Secretaria de Governo e Integração é o órgão incumbindo de promover a integração entre os órgãos da Administração Municipal, através da mútua cooperação entre eles, buscando atingir uma descentralização equilibrada e responsável que não prejudique o cumprimento dos planos e princípios gerais da administração municipal, nem a hierarquia da mesma. Cabe planejar e sugerir ações na área ambiental, emitindo pareceres técnicos, participando de projetos de preservação ecológica, coordenando.</text:p>
      <text:p text:style-name="P4"/>
      <text:p text:style-name="P8">Art. 31. Integram a estrutura da Secretaria de Governo e Integração as seguintes unidades, diretamente subordinadas ao respectivo titular; <text:span text:style-name="T10">(</text:span><text:a xlink:type="simple" xlink:href="http://sapl.pindamonhangaba.sp.leg.br/sapl_documentos/norma_juridica/5702_texto_consolidado.pdf"><text:span text:style-name="T10">Redação dada pela lei ordinária n° 5670, de 01 de julho de 2014</text:span></text:a><text:span text:style-name="T10">)</text:span></text:p>
      <text:p text:style-name="P4">1. Departamento de Comunicação</text:p>
      <text:p text:style-name="P4">2. Departamento de Governo</text:p>
      <text:p text:style-name="P13">3. Departamento de Meio Ambiente <text:s/><text:span text:style-name="T4">(</text:span><text:a xlink:type="simple" xlink:href="http://sapl.pindamonhangaba.sp.leg.br/sapl_documentos/norma_juridica/4906_texto_consolidado.pdf">Redação dada pela lei ordinária n°4897, de 16 de janeiro de 2009</text:a><text:span text:style-name="T4">)</text:span></text:p>
      <text:p text:style-name="Lei_20_Corpo">4. Departamento de Licenciamento Ambiental e Urbanismo (<text:a xlink:type="simple" xlink:href="http://sapl.pindamonhangaba.sp.leg.br/sapl_documentos/norma_juridica/5354_texto_consolidado.pdf">Redação dada pela lei ordinária </text:a><text:a xlink:type="simple" xlink:href="http://sapl.pindamonhangaba.sp.leg.br/sapl_documentos/norma_juridica/5354_texto_consolidado.pdf"><text:span text:style-name="T20">n°5336, de 01 de março de 2012</text:span></text:a>)</text:p>
      <text:p text:style-name="Lei_20_Corpo"><text:soft-page-break/>5. Departamento de Administração do Parque da Juventude (<text:a xlink:type="simple" xlink:href="http://sapl.pindamonhangaba.sp.leg.br/sapl_documentos/norma_juridica/5354_texto_consolidado.pdf">Redação dada pela lei ordinária </text:a><text:a xlink:type="simple" xlink:href="http://sapl.pindamonhangaba.sp.leg.br/sapl_documentos/norma_juridica/5354_texto_consolidado.pdf"><text:span text:style-name="T20">n°5336, de 01 de março de 2012</text:span></text:a>)</text:p>
      <text:p text:style-name="P9"><text:span text:style-name="T9">6</text:span>. Departamento de Agricultura <text:span text:style-name="T19">(</text:span><text:a xlink:type="simple" xlink:href="http://sapl.pindamonhangaba.sp.leg.br/sapl_documentos/norma_juridica/5702_texto_consolidado.pdf"><text:span text:style-name="T19">Redação dada pela Lei Ordinária nº 5670, de 01 de julho de 2014</text:span></text:a><text:span text:style-name="T19">)</text:span></text:p>
      <text:p text:style-name="P9"><text:span text:style-name="T9">7</text:span>. Departamento de Turismo <text:span text:style-name="T19">(</text:span><text:a xlink:type="simple" xlink:href="http://sapl.pindamonhangaba.sp.leg.br/sapl_documentos/norma_juridica/5702_texto_consolidado.pdf"><text:span text:style-name="T19">Redação dada pela Lei Ordinária nº 5670, de 01 de </text:span></text:a><text:a xlink:type="simple" xlink:href="http://sapl.pindamonhangaba.sp.leg.br/sapl_documentos/norma_juridica/5702_texto_consolidado.pdf"><text:span text:style-name="T19">julho de 2014</text:span></text:a><text:span text:style-name="T19">)</text:span></text:p>
      <text:p text:style-name="P4"/>
      <text:p text:style-name="P12">Subseção IV - Secretaria de Assuntos Jurídicos</text:p>
      <text:p text:style-name="P4"/>
      <text:p text:style-name="P4">Art. 32. A Secretaria de Assuntos Jurídicos é o órgão incumbido de promover a elaboração de instruções de natureza jurídica reclamadas para a orientação dos serviços administrativos da Municipalidade. Promover ações pertinentes a administração, representando o Município em juízo em qualquer instância, nas causas em que figurar como réu, assistente ou oponente ou nas que for de qualquer forma interessado, requerendo diligências necessárias à sua defesa;</text:p>
      <text:p text:style-name="P4"/>
      <text:p text:style-name="P4">Art. 33. Integram a estrutura da Secretaria de Assuntos Jurídicos as seguintes unidades, diretamente subordinadas ao respectivo titular;</text:p>
      <text:p text:style-name="P11">1 - Departamento de Negócios Jurídicos <text:span text:style-name="T18">(</text:span><text:a xlink:type="simple" xlink:href="http://sapl.pindamonhangaba.sp.leg.br/sapl_documentos/norma_juridica/5102_texto_consolidado.pdf"><text:span text:style-name="T18">Redação dada pela lei ordinária n°5092, de 24 de agosto de 2010</text:span></text:a><text:span text:style-name="T18">)</text:span></text:p>
      <text:p text:style-name="P11">2 - Departamento de Assuntos Jurídicos <text:span text:style-name="T18">(</text:span><text:a xlink:type="simple" xlink:href="http://sapl.pindamonhangaba.sp.leg.br/sapl_documentos/norma_juridica/5102_texto_consolidado.pdf"><text:span text:style-name="T18">Redação dada pela lei ordinária n°5092, de 24 de agosto de 2010</text:span></text:a><text:span text:style-name="T18">)</text:span></text:p>
      <text:p text:style-name="P4">3 - Departamento Jurídico Fiscal e Administrativo</text:p>
      <text:p text:style-name="P4"/>
      <text:p text:style-name="P12">CAPÍTULO II - CRIAÇÃO E EXTINÇÃO DE CARGOS</text:p>
      <text:p text:style-name="P12"/>
      <text:p text:style-name="P4">Art. 34. Cria na Secretaria de Educação e Cultura os cargos de provimento em comissão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Emprego</text:p>
          </table:table-cell>
          <table:table-cell table:style-name="Tabela1.B1" office:value-type="string">
            <text:p text:style-name="P24">Vencimento</text:p>
          </table:table-cell>
          <table:table-cell table:style-name="Tabela1.C1" office:value-type="string">
            <text:p text:style-name="P24">Vagas</text:p>
          </table:table-cell>
        </table:table-row>
        <table:table-row>
          <table:table-cell table:style-name="Tabela1.A2" office:value-type="string">
            <text:p text:style-name="P25">- Gerente</text:p>
          </table:table-cell>
          <table:table-cell table:style-name="Tabela1.B2" office:value-type="string">
            <text:p text:style-name="P27">R$ 2.000,00</text:p>
          </table:table-cell>
          <table:table-cell table:style-name="Tabela1.C2" office:value-type="string">
            <text:p text:style-name="P26">04 vagas</text:p>
          </table:table-cell>
        </table:table-row>
      </table:table>
      <text:p text:style-name="P29"/>
      <text:p text:style-name="P4"><text:bookmark text:name="a35"/><text:span text:style-name="T8">Art. 35.</text:span> Cria na Secretaria de Obras e Serviços os cargos de provimento em comissão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Emprego</text:p>
          </table:table-cell>
          <table:table-cell table:style-name="Tabela2.B1" office:value-type="string">
            <text:p text:style-name="P24">Vencimento</text:p>
          </table:table-cell>
          <table:table-cell table:style-name="Tabela2.C1" office:value-type="string">
            <text:p text:style-name="P24">Vagas</text:p>
          </table:table-cell>
        </table:table-row>
        <table:table-row>
          <table:table-cell table:style-name="Tabela2.A5" office:value-type="string">
            <text:p text:style-name="P25">- Gerente de Obras</text:p>
          </table:table-cell>
          <table:table-cell table:style-name="Tabela2.B5" office:value-type="string">
            <text:p text:style-name="P27">R$ 2.000,00</text:p>
          </table:table-cell>
          <table:table-cell table:style-name="Tabela2.C5" office:value-type="string">
            <text:p text:style-name="P26">04 vagas</text:p>
          </table:table-cell>
        </table:table-row>
        <table:table-row>
          <table:table-cell table:style-name="Tabela2.A5" office:value-type="string">
            <text:p text:style-name="P25">- Supervisor de Obras de Drenagem</text:p>
          </table:table-cell>
          <table:table-cell table:style-name="Tabela2.B5" office:value-type="string">
            <text:p text:style-name="P27">R$ 1.500,00<text:soft-page-break/></text:p>
          </table:table-cell>
          <table:table-cell table:style-name="Tabela2.C5" office:value-type="string">
            <text:p text:style-name="P26">02 vagas</text:p>
          </table:table-cell>
        </table:table-row>
        <table:table-row>
          <table:table-cell table:style-name="Tabela2.A5" office:value-type="string">
            <text:p text:style-name="P25">- Supervisor de Equipe</text:p>
          </table:table-cell>
          <table:table-cell table:style-name="Tabela2.B5" office:value-type="string">
            <text:p text:style-name="P27">R$ 1.000,00</text:p>
          </table:table-cell>
          <table:table-cell table:style-name="Tabela2.C5" office:value-type="string">
            <text:p text:style-name="P26">06 vagas</text:p>
          </table:table-cell>
        </table:table-row>
        <table:table-row>
          <table:table-cell table:style-name="Tabela2.A5" office:value-type="string">
            <text:p text:style-name="P25">- Assessor Social nos Programas de Habitação</text:p>
          </table:table-cell>
          <table:table-cell table:style-name="Tabela2.B5" office:value-type="string">
            <text:p text:style-name="P27">R$ 2.200,00</text:p>
          </table:table-cell>
          <table:table-cell table:style-name="Tabela2.C5" office:value-type="string">
            <text:p text:style-name="P26">01 vaga</text:p>
          </table:table-cell>
        </table:table-row>
        <table:table-row>
          <table:table-cell table:style-name="Tabela2.A6" office:value-type="string">
            <text:p text:style-name="P25">- Supervisor de Obras no Programa de Habitação</text:p>
          </table:table-cell>
          <table:table-cell table:style-name="Tabela2.B6" office:value-type="string">
            <text:p text:style-name="P27">R$ 1.800,00</text:p>
          </table:table-cell>
          <table:table-cell table:style-name="Tabela2.C6" office:value-type="string">
            <text:p text:style-name="P26">01 vaga</text:p>
          </table:table-cell>
        </table:table-row>
      </table:table>
      <text:p text:style-name="P29"/>
      <text:p text:style-name="P4"><text:bookmark text:name="a36"/><text:span text:style-name="T8">Art. 36.</text:span> Cria na Secretaria de Desenvolvimento Econômico os cargos de provimento em comissão: 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Emprego</text:p>
          </table:table-cell>
          <table:table-cell table:style-name="Tabela3.B1" office:value-type="string">
            <text:p text:style-name="P24">Vencimento</text:p>
          </table:table-cell>
          <table:table-cell table:style-name="Tabela3.C1" office:value-type="string">
            <text:p text:style-name="P24">Vagas</text:p>
          </table:table-cell>
        </table:table-row>
        <table:table-row>
          <table:table-cell table:style-name="Tabela3.A2" office:value-type="string">
            <text:p text:style-name="P25">Assessor Técnico de Agricultura</text:p>
          </table:table-cell>
          <table:table-cell table:style-name="Tabela3.B2" office:value-type="string">
            <text:p text:style-name="P27">R$ 1.550,60</text:p>
          </table:table-cell>
          <table:table-cell table:style-name="Tabela3.C2" office:value-type="string">
            <text:p text:style-name="P26">01 vaga</text:p>
          </table:table-cell>
        </table:table-row>
      </table:table>
      <text:p text:style-name="P4"/>
      <text:p text:style-name="P4"><text:bookmark text:name="a37"/><text:span text:style-name="T8">Art. 37.</text:span> Cria na Secretaria de Finanças os cargos de provimento em comissão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Emprego</text:p>
          </table:table-cell>
          <table:table-cell table:style-name="Tabela4.B1" office:value-type="string">
            <text:p text:style-name="P24">Vencimento</text:p>
          </table:table-cell>
          <table:table-cell table:style-name="Tabela4.C1" office:value-type="string">
            <text:p text:style-name="P24">Vagas</text:p>
          </table:table-cell>
        </table:table-row>
        <table:table-row>
          <table:table-cell table:style-name="Tabela4.A3" office:value-type="string">
            <text:p text:style-name="P25">- Gerente</text:p>
          </table:table-cell>
          <table:table-cell table:style-name="Tabela4.B3" office:value-type="string">
            <text:p text:style-name="P27">R$ 2.000,00</text:p>
          </table:table-cell>
          <table:table-cell table:style-name="Tabela4.C3" office:value-type="string">
            <text:p text:style-name="P26">03 vagas</text:p>
          </table:table-cell>
        </table:table-row>
        <table:table-row>
          <table:table-cell table:style-name="Tabela4.A3" office:value-type="string">
            <text:p text:style-name="P25">- Gerente de Administração de Contratos</text:p>
          </table:table-cell>
          <table:table-cell table:style-name="Tabela4.B3" office:value-type="string">
            <text:p text:style-name="P27">R$ 1.300,00</text:p>
          </table:table-cell>
          <table:table-cell table:style-name="Tabela4.C3" office:value-type="string">
            <text:p text:style-name="P26">01 vaga</text:p>
          </table:table-cell>
        </table:table-row>
        <table:table-row>
          <table:table-cell table:style-name="Tabela4.A4" office:value-type="string">
            <text:p text:style-name="P25">- Supervisor</text:p>
          </table:table-cell>
          <table:table-cell table:style-name="Tabela4.B4" office:value-type="string">
            <text:p text:style-name="P27">R$ 1.500,00</text:p>
          </table:table-cell>
          <table:table-cell table:style-name="Tabela4.C4" office:value-type="string">
            <text:p text:style-name="P26">04 vagas</text:p>
          </table:table-cell>
        </table:table-row>
      </table:table>
      <text:p text:style-name="P4"/>
      <text:p text:style-name="P4"><text:bookmark text:name="a38"/><text:span text:style-name="T8">Art. 38.</text:span> Cria na Secretaria de Assuntos Jurídicos o cargo de provimento em comissão: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4">Emprego</text:p>
          </table:table-cell>
          <table:table-cell table:style-name="Tabela5.B1" office:value-type="string">
            <text:p text:style-name="P24">Vencimento</text:p>
          </table:table-cell>
          <table:table-cell table:style-name="Tabela5.C1" office:value-type="string">
            <text:p text:style-name="P24">Vagas</text:p>
          </table:table-cell>
        </table:table-row>
        <table:table-row>
          <table:table-cell table:style-name="Tabela5.A2" office:value-type="string">
            <text:p text:style-name="P25">Chefe de Assuntos Jurídicos</text:p>
          </table:table-cell>
          <table:table-cell table:style-name="Tabela5.B2" office:value-type="string">
            <text:p text:style-name="P27">R$ 2.727,83</text:p>
          </table:table-cell>
          <table:table-cell table:style-name="Tabela5.C2" office:value-type="string">
            <text:p text:style-name="P26">01 vaga</text:p>
          </table:table-cell>
        </table:table-row>
      </table:table>
      <text:p text:style-name="P29"/>
      <text:p text:style-name="P4"/>
      <text:p text:style-name="P4"><text:bookmark text:name="a39"/><text:span text:style-name="T8">Art. 39.</text:span> Cria na Secretaria de Administração os cargos de provimento em comissão: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4">Emprego</text:p>
          </table:table-cell>
          <table:table-cell table:style-name="Tabela6.B1" office:value-type="string">
            <text:p text:style-name="P24">Vencimento</text:p>
          </table:table-cell>
          <table:table-cell table:style-name="Tabela6.C1" office:value-type="string">
            <text:p text:style-name="P24">Vagas</text:p>
          </table:table-cell>
        </table:table-row>
        <table:table-row>
          <table:table-cell table:style-name="Tabela6.A3" office:value-type="string">
            <text:p text:style-name="P25">- Coordenador de Recursos <text:soft-page-break/>Humanos</text:p>
          </table:table-cell>
          <table:table-cell table:style-name="Tabela6.B3" office:value-type="string">
            <text:p text:style-name="P27">R$ 2.727,83<text:soft-page-break/></text:p>
          </table:table-cell>
          <table:table-cell table:style-name="Tabela6.C3" office:value-type="string">
            <text:p text:style-name="P26">01 vaga</text:p>
          </table:table-cell>
        </table:table-row>
        <table:table-row>
          <table:table-cell table:style-name="Tabela6.A3" office:value-type="string">
            <text:p text:style-name="P25">- Coordenador de Modernização Administrativa</text:p>
          </table:table-cell>
          <table:table-cell table:style-name="Tabela6.B3" office:value-type="string">
            <text:p text:style-name="P27">R$ 2.727,83</text:p>
          </table:table-cell>
          <table:table-cell table:style-name="Tabela6.C3" office:value-type="string">
            <text:p text:style-name="P26">01 vaga</text:p>
          </table:table-cell>
        </table:table-row>
        <table:table-row>
          <table:table-cell table:style-name="Tabela6.A4" office:value-type="string">
            <text:p text:style-name="P25">- Diretor do Departamento de Segurança</text:p>
          </table:table-cell>
          <table:table-cell table:style-name="Tabela6.B4" office:value-type="string">
            <text:p text:style-name="P27">R$ 4.447,37</text:p>
          </table:table-cell>
          <table:table-cell table:style-name="Tabela6.C4" office:value-type="string">
            <text:p text:style-name="P26">01 vaga</text:p>
          </table:table-cell>
        </table:table-row>
      </table:table>
      <text:p text:style-name="P29"/>
      <text:p text:style-name="P15"><text:bookmark text:name="a40"/><text:span text:style-name="T8">Art. 40.</text:span> Extingue na Guarda Municipal o cargo de provimento em comissão:</text:p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Emprego</text:p>
          </table:table-cell>
          <table:table-cell table:style-name="Tabela7.B1" office:value-type="string">
            <text:p text:style-name="P24">Vagas</text:p>
          </table:table-cell>
        </table:table-row>
        <table:table-row>
          <table:table-cell table:style-name="Tabela7.A2" office:value-type="string">
            <text:p text:style-name="P25">- Assessor de Comando</text:p>
          </table:table-cell>
          <table:table-cell table:style-name="Tabela7.B2" office:value-type="string">
            <text:p text:style-name="P26">01 vaga</text:p>
          </table:table-cell>
        </table:table-row>
      </table:table>
      <text:p text:style-name="P29"><text:bookmark text:name="a41"/></text:p>
      <text:p text:style-name="P12">DISPOSIÇÕES FINAIS</text:p>
      <text:p text:style-name="P12"/>
      <text:p text:style-name="P4">Art. 41. Os cargos e empregos do quadro da Prefeitura Municipal são os constantes dos Anexos I e II.</text:p>
      <text:p text:style-name="P4"/>
      <text:p text:style-name="P4">Art. 42. A estrutura organizacional básica dos órgãos que compõem a estrutura administrativa da presente Lei, será regulamentada por Decreto, objetivando o respectivo ordenamento decorrente desta estrutura.</text:p>
      <text:p text:style-name="P4">Parágrafo único. O Executivo promoverá a consolidação das leis administrativos relativas ao funcionalismo.</text:p>
      <text:p text:style-name="P4"/>
      <text:p text:style-name="P4">Art. 43. Esta Lei entra em vigor na data de sua publicação.</text:p>
      <text:p text:style-name="P4"/>
      <text:p text:style-name="P4">Pindamonhangaba, 20 de dezembro de 2005.</text:p>
      <text:p text:style-name="P4"/>
      <text:p text:style-name="P4">João Anto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52fa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52fa24" officeooo:paragraph-rsid="0052fa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138</meta:editing-cycles>
    <meta:editing-duration>PT6H43M4S</meta:editing-duration>
    <meta:print-date>2015-04-16T11:09:26</meta:print-date>
    <dc:date>2016-05-23T08:56:38.331000000</dc:date>
    <meta:printed-by>Heleodoro </meta:printed-by>
    <dc:creator>Camila Bissoli </dc:creator>
    <meta:document-statistic meta:table-count="7" meta:image-count="1" meta:object-count="0" meta:page-count="12" meta:paragraph-count="282" meta:word-count="3264" meta:character-count="20851" meta:non-whitespace-character-count="17842"/>
    <meta:user-defined meta:name="Informações 1"/>
    <meta:user-defined meta:name="Informações 2"/>
    <meta:user-defined meta:name="Informações 3"/>
    <meta:user-defined meta:name="Informações 4"/>
  </office:meta>
</office:document-meta>
</file>