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89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d89c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ff5e" officeooo:paragraph-rsid="0004ff5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5900d"/>
    </style:style>
    <style:style style:name="P9" style:family="paragraph" style:parent-style-name="Lei_20_Corpo">
      <style:text-properties officeooo:paragraph-rsid="0006e493"/>
    </style:style>
    <style:style style:name="P10" style:family="paragraph" style:parent-style-name="Lei_20_Corpo">
      <style:text-properties officeooo:paragraph-rsid="00085b5e"/>
    </style:style>
    <style:style style:name="P11" style:family="paragraph" style:parent-style-name="Lei_20_Corpo">
      <style:text-properties officeooo:paragraph-rsid="000868fd"/>
    </style:style>
    <style:style style:name="P12" style:family="paragraph" style:parent-style-name="Lei_20_Corpo">
      <style:text-properties officeooo:paragraph-rsid="0009c43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900d"/>
    </style:style>
    <style:style style:name="T4" style:family="text">
      <style:text-properties officeooo:rsid="0006e493"/>
    </style:style>
    <style:style style:name="T5" style:family="text">
      <style:text-properties officeooo:rsid="00085b5e"/>
    </style:style>
    <style:style style:name="T6" style:family="text">
      <style:text-properties officeooo:rsid="000868f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350, de 02 de dezembro de 2005</text:p>
      <text:p text:style-name="P3"/>
      <text:p text:style-name="P5"/>
      <text:p text:style-name="Lei_20_Ementa">DISPÕE SOBRE A CONTRATAÇÃO POR TEMPO DETERMINADO PARA ATENDER À NECESSIDADE TEMPORÁRIA DE EXCEPCIONAL INTERESSE PÚBLICO EM CONFORMIDADE COM O INC. IX DO ART. 37 DA CONSTITUIÇÃO FEDERAL E DÁ OUTRAS PROVIDÊNCIAS.</text:p>
      <text:p text:style-name="P6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Para atender a necessidade temporária de excepcional interesse público, o Município poderá efetuar contratação de pessoal por tempo determinado, nas condições e prazos previstos nesta Lei.</text:p>
      <text:p text:style-name="Lei_20_Corpo"/>
      <text:p text:style-name="Lei_20_Corpo">Art. 2º Considera-se necessidade temporária, de excepcional interesse público, situações emergenciais e imprevisíveis, que superem a capacidade de atendimento pelo quadro de servidores do Município.</text:p>
      <text:p text:style-name="Lei_20_Corpo"/>
      <text:p text:style-name="P12">Art. 3º Constituem situações emergenciais imprevisíveis, sem exclusão de outras: <text:span text:style-name="T6">(</text:span><text:a xlink:type="simple" xlink:href="http://sapl.pindamonhangaba.sp.leg.br/sapl_documentos/norma_juridica/4362_texto_consolidado.pdf"><text:span text:style-name="T6">Redação dada pela lei ordinária n° 4368, de 22 de dezembro de 2005</text:span></text:a><text:span text:style-name="T6">)</text:span></text:p>
      <text:p text:style-name="P11">I - assistência a situações de calamidade pública;<text:span text:style-name="T6">(</text:span><text:a xlink:type="simple" xlink:href="http://sapl.pindamonhangaba.sp.leg.br/sapl_documentos/norma_juridica/4362_texto_consolidado.pdf"><text:span text:style-name="T6">Redação dada pela lei ordinária n° 4368, de 22 de dezembro de 2005</text:span></text:a><text:span text:style-name="T6">)</text:span></text:p>
      <text:p text:style-name="P12">II - combate a surtos epidêmicos; <text:span text:style-name="T6">(</text:span><text:a xlink:type="simple" xlink:href="http://sapl.pindamonhangaba.sp.leg.br/sapl_documentos/norma_juridica/4362_texto_consolidado.pdf"><text:span text:style-name="T6">Redação dada pela lei ordinária n° 4368, de 22 de dezembro de 2005</text:span></text:a><text:span text:style-name="T6">)</text:span></text:p>
      <text:p text:style-name="P12">III - admissão de professor substituto;<text:span text:style-name="T6">(</text:span><text:a xlink:type="simple" xlink:href="http://sapl.pindamonhangaba.sp.leg.br/sapl_documentos/norma_juridica/4362_texto_consolidado.pdf"><text:span text:style-name="T6">Redação dada pela lei ordinária n° 4368, de 22 de dezembro de 2005</text:span></text:a><text:span text:style-name="T6">)</text:span></text:p>
      <text:p text:style-name="P12">IV - execução de serviços, obras e convênios, absolutamente transitórios e de necessidade esporádica;<text:span text:style-name="T6">(</text:span><text:a xlink:type="simple" xlink:href="http://sapl.pindamonhangaba.sp.leg.br/sapl_documentos/norma_juridica/4362_texto_consolidado.pdf"><text:span text:style-name="T6">Redação dada pela lei ordinária n° 4368, de 22 de dezembro de 2005</text:span></text:a><text:span text:style-name="T6">)</text:span></text:p>
      <text:p text:style-name="P12">V - saída voluntária, exoneração, demissão de servidores, cuja ausência possa prejudicar sensivelmente o serviço público;<text:span text:style-name="T6">(</text:span><text:a xlink:type="simple" xlink:href="http://sapl.pindamonhangaba.sp.leg.br/sapl_documentos/norma_juridica/4362_texto_consolidado.pdf"><text:span text:style-name="T6">Redação dada pela lei ordinária n° 4368, de 22 de dezembro de 2005</text:span></text:a><text:span text:style-name="T6">)</text:span></text:p>
      <text:p text:style-name="P9"><text:soft-page-break/>VI - admissão de médicos. <text:span text:style-name="T4">(</text:span><text:a xlink:type="simple" xlink:href="http://sapl.pindamonhangaba.sp.leg.br/sapl_documentos/norma_juridica/5007_texto_consolidado.pdf"><text:span text:style-name="T4">Redação dada pela lei ordinária nº 4997, de 24 de novembro de 2009</text:span></text:a><text:span text:style-name="T4">)</text:span></text:p>
      <text:p text:style-name="P12">Parágrafo único. A contratação de professor acontece exclusivamente para suprir a falha de docente efetivo, decorrente de exoneração ou demissão, falecimento, aposentadoria, afastamento ou licença prevista em lei, limitada a 10% (dez por cento) do total de cargos de docentes da carreira constante do quadro. <text:span text:style-name="T6">(</text:span><text:a xlink:type="simple" xlink:href="http://sapl.pindamonhangaba.sp.leg.br/sapl_documentos/norma_juridica/4362_texto_consolidado.pdf"><text:span text:style-name="T6">Redação dada pela lei ordinária n° 4368, de 22 de dezembro de 2005</text:span></text:a><text:span text:style-name="T6">)</text:span></text:p>
      <text:p text:style-name="Lei_20_Corpo"/>
      <text:p text:style-name="Lei_20_Corpo">Art. 4º As contratações serão precedidas de justificação, sob pena de nulidade, constando dela no mínimo:</text:p>
      <text:p text:style-name="Lei_20_Corpo">I - descrição detalhada do fato;</text:p>
      <text:p text:style-name="Lei_20_Corpo">II - indicação dos recursos humanos necessários ao atendimento;</text:p>
      <text:p text:style-name="Lei_20_Corpo">III -demonstração da impossibilidade de ser o atendimento realizado com os recursos humanos disponíveis.</text:p>
      <text:p text:style-name="Lei_20_Corpo"/>
      <text:p text:style-name="Lei_20_Corpo">Art. 5º O recrutamento do pessoal a ser contratado, nos termos desta Lei, será feito mediante processo seletivo simplificado sujeito à ampla divulgação, em jornal de circulação local e regional, prescindindo de concurso público.</text:p>
      <text:p text:style-name="Lei_20_Corpo">Parágrafo único. A contratação para atender às necessidades decorrentes de calamidade pública prescindirá de processo seletivo.</text:p>
      <text:p text:style-name="Lei_20_Corpo"/>
      <text:p text:style-name="P10">Art. 6º As contratações serão feitas por tempo determinado, pelo regime jurídico da Consolidação das Leis do Trabalho, observados os seguintes prazos máximos: <text:span text:style-name="T5">(</text:span><text:a xlink:type="simple" xlink:href="http://sapl.pindamonhangaba.sp.leg.br/sapl_documentos/norma_juridica/4711_texto_consolidado.pdf"><text:span text:style-name="T5">Redação dada pela lei ordinária n° 4710, de 01 de novembro de 2007</text:span></text:a><text:span text:style-name="T5">)</text:span></text:p>
      <text:p text:style-name="Lei_20_Corpo">I - seis meses, no caso dos incisos I e II do art. 3º;</text:p>
      <text:p text:style-name="P8">II - até dezoito meses, nos casos do inciso III e IV do art. 3º; <text:span text:style-name="T3">(</text:span><text:a xlink:type="simple" xlink:href="http://sapl.pindamonhangaba.sp.leg.br/sapl_documentos/norma_juridica/5181_texto_consolidado.pdf"><text:span text:style-name="T3">Redação dada pela lei ordinária n° 5166, de 02 de março de 2011</text:span></text:a><text:span text:style-name="T3">)</text:span></text:p>
      <text:p text:style-name="P10">III - até vinte e quatro (24) meses no caso do inciso VI, mediante decisão fundamentada. <text:span text:style-name="T5">(</text:span><text:a xlink:type="simple" xlink:href="http://sapl.pindamonhangaba.sp.leg.br/sapl_documentos/norma_juridica/4711_texto_consolidado.pdf"><text:span text:style-name="T5">Redação dada pela lei ordinária n° 4710, de 01 de novembro de 2007</text:span></text:a><text:span text:style-name="T5">)</text:span></text:p>
      <text:p text:style-name="Lei_20_Corpo">Parágrafo único. No caso do inciso II, os contratos poderão ser prorrogados desde que o prazo total não exceda vinte e quatro meses.</text:p>
      <text:p text:style-name="Lei_20_Corpo"><text:soft-page-break/></text:p>
      <text:p text:style-name="Lei_20_Corpo">Art. 7º As contratações somente poderão ser feitas com observância da dotação orçamentária específica.</text:p>
      <text:p text:style-name="Lei_20_Corpo"/>
      <text:p text:style-name="Lei_20_Corpo">Art. 8º É proibida a contratação, nos termos desta Lei, de servidores da Administração direta ou indireta da União, dos Estados, do Distrito Federal e dos Municípios.</text:p>
      <text:p text:style-name="Lei_20_Corpo">Parágrafo único. Sem prejuízo da nulidade do contrato, a infração do disposto neste artigo importará responsabilidade administrativa da autoridade contratante e do contratado, inclusive, se for o caso, solidariedade quanto à devolução dos valores pagos ao contratado.</text:p>
      <text:p text:style-name="Lei_20_Corpo"/>
      <text:p text:style-name="Lei_20_Corpo">Art. 9º A remuneração do pessoal contratado, nos termos desta Lei, será fixada:</text:p>
      <text:p text:style-name="Lei_20_Corpo">I - no caso do inciso III do art. 3º, de conformidade com o valor da remuneração dos professores municipais, proporcionalmente ao número de aulas ministradas;</text:p>
      <text:p text:style-name="P12">II - nos casos dos incisos I, II, IV e V do art. 3º, em importância não superior ao valor da remuneração constante do quadro de empregos e salários dos servidores municipais, considerando a semelhança de funções, ou, não existindo a semelhança, às condições do mercado de trabalho.<text:span text:style-name="T6">(</text:span><text:a xlink:type="simple" xlink:href="http://sapl.pindamonhangaba.sp.leg.br/sapl_documentos/norma_juridica/4362_texto_consolidado.pdf"><text:span text:style-name="T6">Redação dada pela lei ordinária n° 4368, de 22 de dezembro de 2005</text:span></text:a><text:span text:style-name="T6">)</text:span></text:p>
      <text:p text:style-name="Lei_20_Corpo"/>
      <text:p text:style-name="Lei_20_Corpo">Art. 10. O pessoal contratado nos termos desta Lei não poderá:</text:p>
      <text:p text:style-name="Lei_20_Corpo">I - receber atribuições, funções ou encargos não previstos no respectivo contrato;</text:p>
      <text:p text:style-name="Lei_20_Corpo">II - ser nomeado ou designado, ainda que a título precário ou em substituição para o exercício de emprego em comissão ou em função de confiança;</text:p>
      <text:p text:style-name="Lei_20_Corpo">III - ser novamente contratado, com fundamento nesta Lei, antes de decorrido o prazo de 02 (dois) anos do encerramento de seu contrato anterior.</text:p>
      <text:p text:style-name="Lei_20_Corpo">Parágrafo único. A inobservância do disposto neste artigo importará na rescisão do contrato nos casos dos incisos I e II, ou na declaração da sua insubsistência, no caso do inciso III, sem prejuízo da responsabilidade administrativa das autoridades envolvidas na transgressão.</text:p>
      <text:p text:style-name="Lei_20_Corpo"/>
      <text:p text:style-name="Lei_20_Corpo">Art. 11. O contrato firmado de acordo com esta Lei extinguir-se-á, sem direito a indenizações:</text:p>
      <text:p text:style-name="Lei_20_Corpo">I - pelo término do prazo contratual;</text:p>
      <text:p text:style-name="Lei_20_Corpo"><text:soft-page-break/>II - por iniciativa do contratado;</text:p>
      <text:p text:style-name="P12">III - quando cessarem os motivos da contratação, no caso dos incisos I, II e IV do art. 3º desta Lei;<text:span text:style-name="T6">(</text:span><text:a xlink:type="simple" xlink:href="http://sapl.pindamonhangaba.sp.leg.br/sapl_documentos/norma_juridica/4362_texto_consolidado.pdf"><text:span text:style-name="T6">Redação dada pela lei ordinária n° 4368, de 22 de dezembro de 2005</text:span></text:a><text:span text:style-name="T6">)</text:span></text:p>
      <text:p text:style-name="Lei_20_Corpo">IV - no caso do parágrafo único do art. 10 desta Lei;</text:p>
      <text:p text:style-name="Lei_20_Corpo">V - nas hipóteses do art. 482 - CLT.</text:p>
      <text:p text:style-name="Lei_20_Corpo">§ 1º (<text:a xlink:type="simple" xlink:href="http://sapl.pindamonhangaba.sp.leg.br/sapl_documentos/norma_juridica/4362_texto_consolidado.pdf">Este parágrafo foi revogado pelo art. 5º da Lei Municipal nº 4.368, de 22.12.2005</text:a>).</text:p>
      <text:p text:style-name="Lei_20_Corpo">§ 2º (<text:a xlink:type="simple" xlink:href="http://sapl.pindamonhangaba.sp.leg.br/sapl_documentos/norma_juridica/4362_texto_consolidado.pdf">Este parágrafo foi revogado pelo art. 5º da Lei Municipal nº 4.368, de 22.12.2005</text:a>).</text:p>
      <text:p text:style-name="Lei_20_Corpo"/>
      <text:p text:style-name="Lei_20_Corpo">Art. 12. O tempo de serviço prestado em virtude de contratação nos termos desta Lei será contado para todos os efeitos.</text:p>
      <text:p text:style-name="Lei_20_Corpo"/>
      <text:p text:style-name="Lei_20_Corpo">Art. 13. Esta Lei entra em vigor na data de sua publicação, revogadas as disposições em contrário.</text:p>
      <text:p text:style-name="Lei_20_Corpo"/>
      <text:p text:style-name="Lei_20_Corpo">Pindamonhangaba, 02 de dezembro de 2005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89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89c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9</meta:editing-cycles>
    <meta:editing-duration>PT3H21M22S</meta:editing-duration>
    <meta:print-date>2015-04-16T11:09:26</meta:print-date>
    <dc:date>2016-05-23T09:32:29.677000000</dc:date>
    <meta:printed-by>Heleodoro </meta:printed-by>
    <dc:creator>Camila Bissoli </dc:creator>
    <meta:document-statistic meta:table-count="0" meta:image-count="1" meta:object-count="0" meta:page-count="4" meta:paragraph-count="52" meta:word-count="1025" meta:character-count="6373" meta:non-whitespace-character-count="5393"/>
    <meta:user-defined meta:name="Informações 1"/>
    <meta:user-defined meta:name="Informações 2"/>
    <meta:user-defined meta:name="Informações 3"/>
    <meta:user-defined meta:name="Informações 4"/>
  </office:meta>
</office:document-meta>
</file>