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f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dfb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officeooo:rsid="000429e7" officeooo:paragraph-rsid="000429e7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429e7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4cc62"/>
    </style:style>
    <style:style style:name="T4" style:family="text">
      <style:text-properties officeooo:rsid="000429e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48, de 23 de novembro de 2005</text:p>
      <text:p text:style-name="P3"/>
      <text:p text:style-name="P4"/>
      <text:p text:style-name="Lei_20_Ementa">ALTERA A REDAÇÃO DO ARTIGO 2º, <text:span text:style-name="T3">INCISO IV,</text:span> DA <text:a xlink:type="simple" xlink:href="http://sapl.pindamonhangaba.sp.leg.br/sapl_documentos/norma_juridica/2531_texto_consolidado.pdf">LEI N.º 2.533, DE 21.05.1991</text:a>, QUE DISPÕE SOBRE O CONSELHO MUNICIPAL DE SAÚDE E CRIA O FUNDO MUNICIPAL DE SAÚDE.</text:p>
      <text:p text:style-name="P5"/>
      <text:p text:style-name="Lei_20_Ementa">(Projeto de Lei nº 158/2005, de autoria do Vereador Antonio da Cunha - Toninho do Araretama).</text:p>
      <text:p text:style-name="P6"/>
      <text:p text:style-name="P6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8"><text:span text:style-name="T4">Art. 1º O inciso IV, do artigo 2º, da </text:span><text:a xlink:type="simple" xlink:href="http://sapl.pindamonhangaba.sp.leg.br/sapl_documentos/norma_juridica/2531_texto_consolidado.pdf"><text:span text:style-name="T4">Lei nº 2.533, de 21.05.1991</text:span></text:a><text:span text:style-name="T4">, redação dada pela </text:span><text:a xlink:type="simple" xlink:href="http://sapl.pindamonhangaba.sp.leg.br/sapl_documentos/norma_juridica/3478_texto_consolidado.pdf"><text:span text:style-name="T4">Lei nº 3.482, de 19.03.1999</text:span></text:a><text:span text:style-name="T4">, passa a ter a seguinte redação:</text:span></text:p>
      <text:p text:style-name="P6"/>
      <text:p text:style-name="P6">"IV - 09 (nove) representantes dos usuários, sendo admitida a participação somente de representantes residentes no município de Pindamonhangaba."</text:p>
      <text:p text:style-name="P6"/>
      <text:p text:style-name="P6">Art. 2º Esta Lei entra em vigor na data de sua publicação.</text:p>
      <text:p text:style-name="P6"/>
      <text:p text:style-name="P6">Pindamonhangaba, 23 de novembro de 2005.</text:p>
      <text:p text:style-name="P6"/>
      <text:p text:style-name="P6">_______________________</text:p>
      <text:p text:style-name="P6">João Antonio Salgado Ribeiro</text:p>
      <text:p text:style-name="P6">Prefeito Municipa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f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fb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3T09:34:44.872000000</dc:date>
    <meta:printed-by>Heleodoro </meta:printed-by>
    <dc:creator>Camila Bissoli </dc:creator>
    <meta:document-statistic meta:table-count="0" meta:image-count="1" meta:object-count="0" meta:page-count="1" meta:paragraph-count="14" meta:word-count="166" meta:character-count="1054" meta:non-whitespace-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