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3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030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6cb1" officeooo:paragraph-rsid="00046cb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347, de 21 de novembro de 2005</text:p>
      <text:p text:style-name="P3"/>
      <text:p text:style-name="P5"/>
      <text:p text:style-name="Lei_20_Ementa">ALTERA O ARTIGO 6º DA <text:a xlink:type="simple" xlink:href="http://sapl.pindamonhangaba.sp.leg.br/sapl_documentos/norma_juridica/3349_texto_consolidado.pdf">LEI 3.352/97</text:a>, QUE PROÍBE A PERMANÊNCIA DE ANIMAIS SOLTOS NO ESPAÇO URBANO DO MUNICÍPIO.</text:p>
      <text:p text:style-name="Lei_20_Ementa"/>
      <text:p text:style-name="Lei_20_Ementa">(Substitutivo ao Projeto de Lei nº 157/2005, de autoria dos Vereadores Martim César, Antonio da Cunha, Jânio Ardito Lerário e Alfredo Flores Bergamini)</text:p>
      <text:p text:style-name="P4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artigo 6º da <text:a xlink:type="simple" xlink:href="http://sapl.pindamonhangaba.sp.leg.br/sapl_documentos/norma_juridica/3349_texto_consolidado.pdf">Lei nº 3.352/97</text:a>, passa a ter esta redação:</text:p>
      <text:p text:style-name="Lei_20_Corpo"/>
      <text:p text:style-name="Lei_20_Corpo">"Art. 6º As multas aplicar-se-ão de conformidade com os seguintes itens:</text:p>
      <text:p text:style-name="Lei_20_Corpo">1 - animais de pequeno porte, como cães, gatos, galinhas, pagarão por cabeça, multa no valor de R$ 13,00 (treze reais)</text:p>
      <text:p text:style-name="Lei_20_Corpo">2 - animais de grande porte, como cavalos, bois e assemelhados, pagarão multa no valor de R$ 26,00 (vinte e seis reais)</text:p>
      <text:p text:style-name="Lei_20_Corpo">§ 1º O proprietário ou responsável por animais, que tiver mais de uma ocorrência, pagará na ocorrência seguinte sempre o dobro da multa da anterior.</text:p>
      <text:p text:style-name="Lei_20_Corpo">§ 2º Será cobrada, ainda, pela estadia do animal no abrigo, o valor a saber:</text:p>
      <text:p text:style-name="Lei_20_Corpo">1 - animais de grande porte: R$ 1,60 (um real e sessenta centavos) por dia;</text:p>
      <text:p text:style-name="Lei_20_Corpo">2 - animais de pequeno porte: R$ 1,30 (um real e trinta centavos por dia.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1 de novembro de 2005.</text:p>
      <text:p text:style-name="Lei_20_Corpo">_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3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3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9S</meta:editing-duration>
    <meta:print-date>2015-04-16T11:09:26</meta:print-date>
    <dc:date>2016-05-23T09:36:07.018000000</dc:date>
    <meta:printed-by>Heleodoro </meta:printed-by>
    <dc:creator>Camila Bissoli </dc:creator>
    <meta:document-statistic meta:table-count="0" meta:image-count="1" meta:object-count="0" meta:page-count="1" meta:paragraph-count="20" meta:word-count="259" meta:character-count="1564" meta:non-whitespace-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