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88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488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69124" officeooo:paragraph-rsid="0006912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6a5c4"/>
    </style:style>
    <style:style style:name="P7" style:family="paragraph" style:parent-style-name="Lei_20_Corpo">
      <style:text-properties officeooo:paragraph-rsid="0006c65b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a5c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342, de 09 de novembro de 2005</text:p>
      <text:p text:style-name="P4"><text:a xlink:type="simple" xlink:href="http://sapl.pindamonhangaba.sp.leg.br/sapl_documentos/norma_juridica/4453_texto_consolidado.pdf">Revogada pela lei ordinária nº 4461 de 14/07/2006</text:a></text:p>
      <text:p text:style-name="P3"/>
      <text:p text:style-name="Lei_20_Ementa">DISPÕE SOBRE O LIMITE DE ESTÁGIO REMUNERADO A ESTUDANTES DE CURSOS MÉDIO, TÉCNICOS E SUPERIOR NO QUADRO DA PREFEITURA MUNICIPAL.</text:p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P6">Art. 1º Fica alterado o número limite de vagas para estágio remunerado de estudantes de ensino médio, técnico e nível superior no quadro da Prefeitura Municipal para 160 (cento e sessenta). <text:span text:style-name="T3">(</text:span><text:a xlink:type="simple" xlink:href="http://sapl.pindamonhangaba.sp.leg.br/sapl_documentos/norma_juridica/4359_texto_consolidado.pdf"><text:span text:style-name="T3">Redação dada pela lei ordinária n° 4366, de 20 de dezembro de 2005</text:span></text:a><text:span text:style-name="T3">)</text:span></text:p>
      <text:p text:style-name="Lei_20_Corpo">Parágrafo único. As vagas previstas no "caput" do artigo 1º são distribuídas da seguinte forma: </text:p>
      <text:p text:style-name="P7">I - Estagiários do ensino médio e técnico: 60 (sessenta) vagas; <text:s/><text:span text:style-name="T3">(</text:span><text:a xlink:type="simple" xlink:href="http://sapl.pindamonhangaba.sp.leg.br/sapl_documentos/norma_juridica/4359_texto_consolidado.pdf"><text:span text:style-name="T3">Redação dada pela lei ordinária n° 4366, de 20 de dezembro de 2005</text:span></text:a><text:span text:style-name="T3">)</text:span></text:p>
      <text:p text:style-name="P7">II - Estagiários do ensino superior: 100 (cem vagas). <text:span text:style-name="T3">(</text:span><text:a xlink:type="simple" xlink:href="http://sapl.pindamonhangaba.sp.leg.br/sapl_documentos/norma_juridica/4359_texto_consolidado.pdf"><text:span text:style-name="T3">Redação dada pela lei ordinária n° 4366, de 20 de dezembro de 2005</text:span></text:a><text:span text:style-name="T3">)</text:span>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09 de novembro de 2005.</text:p>
      <text:p text:style-name="Lei_20_Corpo"/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88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88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4M1S</meta:editing-duration>
    <meta:print-date>2015-04-16T11:09:26</meta:print-date>
    <dc:date>2016-05-23T09:47:03.319000000</dc:date>
    <meta:printed-by>Heleodoro </meta:printed-by>
    <dc:creator>Camila Bissoli </dc:creator>
    <meta:document-statistic meta:table-count="0" meta:image-count="1" meta:object-count="0" meta:page-count="1" meta:paragraph-count="15" meta:word-count="211" meta:character-count="1317" meta:non-whitespace-character-count="1112"/>
    <meta:user-defined meta:name="Informações 1"/>
    <meta:user-defined meta:name="Informações 2"/>
    <meta:user-defined meta:name="Informações 3"/>
    <meta:user-defined meta:name="Informações 4"/>
  </office:meta>
</office:document-meta>
</file>