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b7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6db7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325, de 17 de agosto de 2005</text:p>
      <text:p text:style-name="P1"/>
      <text:p text:style-name="Lei_20_Ementa"/>
      <text:p text:style-name="Lei_20_Ementa">AUTORIZA O EXECUTIVO A RECEBER EM DOAÇÃO UMA AMBULÂNCIA.<text:tab/><text:line-break/></text:p>
      <text:p text:style-name="P2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Esta Lei autoriza o Município a receber em doação uma ambulância, marca FORD, ano 1988, placas CAH 1904, chassi nº 9BFEXXL3XJDB78064.</text:p>
      <text:p text:style-name="Lei_20_Corpo"/>
      <text:p text:style-name="Lei_20_Corpo">Art. 2º A doação constitui contribuição ao serviço público, feita pela NOVELIS DO BRASIL LTDA., com sede em Pindamonhangaba.</text:p>
      <text:p text:style-name="Lei_20_Corpo"/>
      <text:p text:style-name="Lei_20_Corpo">Art. 3º Esta Lei entrará em vigor com efeito retroativo a 12 de agosto de 2005.</text:p>
      <text:p text:style-name="Lei_20_Corpo"/>
      <text:p text:style-name="Lei_20_Corpo">Pindamonhangaba, 17 de agosto de 2005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b7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db7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6T09:23:57.104000000</dc:date>
    <meta:printed-by>Heleodoro </meta:printed-by>
    <dc:creator>Camila Bissoli </dc:creator>
    <meta:document-statistic meta:table-count="0" meta:image-count="1" meta:object-count="0" meta:page-count="1" meta:paragraph-count="13" meta:word-count="129" meta:character-count="855" meta:non-whitespace-character-count="730"/>
    <meta:user-defined meta:name="Informações 1"/>
    <meta:user-defined meta:name="Informações 2"/>
    <meta:user-defined meta:name="Informações 3"/>
    <meta:user-defined meta:name="Informações 4"/>
  </office:meta>
</office:document-meta>
</file>