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64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264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323, de 19 de julho de 2005</text:p>
      <text:p text:style-name="P3"/>
      <text:p text:style-name="P4"/>
      <text:p text:style-name="Lei_20_Ementa">DISPÕE SOBRE A ALTERAÇÃO DE EMPREGOS E FUNÇÕES NO QUADRO DA PREFEITURA MUNICIPAL DE PINDAMONHANGABA, E DÁ OUTRAS PROVIDÊNCIAS.</text:p>
      <text:p text:style-name="P6"/>
      <text:p text:style-name="P5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m alteradas no quadro da Prefeitura Municipal, as vagas para os seguintes empregos:</text:p>
      <text:p text:style-name="Lei_20_Corpo">- AGENTE COMUNITÁRIO DE SAÚDE</text:p>
      <text:p text:style-name="Lei_20_Corpo">160 (cento e sessenta) vagas.</text:p>
      <text:p text:style-name="Lei_20_Corpo">- ENFERMEIRO DO PROGRAMA DE SAÚDE DA FAMÍLIA - PSF</text:p>
      <text:p text:style-name="Lei_20_Corpo"><text:s/>40 (quarenta) vagas.</text:p>
      <text:p text:style-name="Lei_20_Corpo">- MÉDICO DO PROGRAMA DE SAÚDE DA FAMÍLIA - PSF</text:p>
      <text:p text:style-name="Lei_20_Corpo">40 (quarenta) vagas.</text:p>
      <text:p text:style-name="Lei_20_Corpo">Parágrafo único. Os salários e as atribuições dos empregos tratados no "caput" do artigo 1º, estão determinados na <text:a xlink:type="simple" xlink:href="http://sapl.pindamonhangaba.sp.leg.br/sapl_documentos/norma_juridica/3862_texto_consolidado.pdf">Lei nº 3.870, de 21.12.2001</text:a> e na <text:a xlink:type="simple" xlink:href="http://sapl.pindamonhangaba.sp.leg.br/sapl_documentos/norma_juridica/3953_texto_consolidado.pdf">Lei nº 3.960, de 20.11.2002</text:a> e suas alterações.</text:p>
      <text:p text:style-name="Lei_20_Corpo"/>
      <text:p text:style-name="Lei_20_Corpo">Art. 2º As despesas correm pelas dotações próprias do Orçamento vigente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19 de julho de 2005.</text:p>
      <text:p text:style-name="Lei_20_Corpo"/>
      <text:p text:style-name="Lei_20_Corpo">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64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264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0M22S</meta:editing-duration>
    <meta:print-date>2015-04-16T11:09:26</meta:print-date>
    <dc:date>2016-05-23T09:56:26.686000000</dc:date>
    <meta:printed-by>Heleodoro </meta:printed-by>
    <dc:creator>Camila Bissoli </dc:creator>
    <meta:document-statistic meta:table-count="0" meta:image-count="1" meta:object-count="0" meta:page-count="1" meta:paragraph-count="20" meta:word-count="193" meta:character-count="1233" meta:non-whitespace-character-count="1052"/>
    <meta:user-defined meta:name="Informações 1"/>
    <meta:user-defined meta:name="Informações 2"/>
    <meta:user-defined meta:name="Informações 3"/>
    <meta:user-defined meta:name="Informações 4"/>
  </office:meta>
</office:document-meta>
</file>