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1a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1a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Ementa">
      <style:paragraph-properties fo:line-height="0.55cm"/>
    </style:style>
    <style:style style:name="P8" style:family="paragraph" style:parent-style-name="Lei_20_Corpo">
      <style:paragraph-properties fo:line-height="0.55cm"/>
    </style:style>
    <style:style style:name="P9" style:family="paragraph" style:parent-style-name="Lei_20_Título_20_da_20_Lei">
      <style:paragraph-properties fo:line-height="0.55cm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4322, de 19 de julho de 2005</text:p>
      <text:p text:style-name="P3"/>
      <text:p text:style-name="P4"/>
      <text:p text:style-name="P7">DISPÕE SOBRE ALTERAÇÃO NA DENOMINAÇÃO DE EMPREGO NO QUADRO DE CARGOS, EMPREGOS DA PREFEITURA MUNICIPAL, E DÁ OUTRAS PROVIDÊNCIAS.</text:p>
      <text:p text:style-name="P6"/>
      <text:p text:style-name="P5"/>
      <text:p text:style-name="P8">João Antonio Salgado Ribeiro, Prefeito Municipal de Pindamonhangaba, faz saber que a Câmara de Vereadores de Pindamonhangaba aprova e ele promulga a seguinte Lei:</text:p>
      <text:p text:style-name="P8"/>
      <text:p text:style-name="P8">Art. 1º A denominação dos empregos, constantes do inciso I do § 1º do art. 5º da <text:a xlink:type="simple" xlink:href="http://sapl.pindamonhangaba.sp.leg.br/sapl_documentos/norma_juridica/3817_texto_consolidado.pdf">Lei nº 3.824, de 03.08.2001</text:a>, é alterada, passando o dispositivo a vigorar com a seguinte redação:</text:p>
      <text:p text:style-name="P8"/>
      <text:p text:style-name="P8">"Art. 5º ..</text:p>
      <text:p text:style-name="P8">§ 1º ..</text:p>
      <text:p text:style-name="P8">I - 30 (trinta) Agentes de Trânsito."</text:p>
      <text:p text:style-name="P8">Art. 2º Alterada a denominação, são mantidas as mesmas atribuições dos empregos estabelecidas pelo Decreto nº 3.931, de 18.01.2002.</text:p>
      <text:p text:style-name="P8"/>
      <text:p text:style-name="P8">Art. 3º Os empregos, cuja denominação é alterada pelo art. 1º desta Lei, são transferidos do âmbito da Guarda Municipal para o Departamento de Trânsito, passando o art. 4º da <text:a xlink:type="simple" xlink:href="http://sapl.pindamonhangaba.sp.leg.br/sapl_documentos/norma_juridica/3816_texto_consolidado.pdf">Lei nº 3.823, de 03.08.2001</text:a>, a vigorar com a seguinte redação:</text:p>
      <text:p text:style-name="P8"/>
      <text:p text:style-name="P8">"Art. 4º ....</text:p>
      <text:p text:style-name="P8">I - 01 (um) Diretor de Trânsito;</text:p>
      <text:p text:style-name="P8">II - 01 (um) Chefe do Setor de Operação e Fiscalização de Trânsito;</text:p>
      <text:p text:style-name="P8">III - 01 (um) Chefe de Setor de Coordenação de Educação de Trânsito;</text:p>
      <text:p text:style-name="P8">IV - 01 (um) Chefe do Setor de Expediente;</text:p>
      <text:p text:style-name="P8">V - 30 (trinta) Agentes de Trânsito.</text:p>
      <text:p text:style-name="P8">Parágrafo único. Os empregos constantes dos incisos de I a V são de provimento em comissão; sendo os empregos do inciso V providos por concurso público."</text:p>
      <text:p text:style-name="P8">Art. 4º Esta Lei entrará em vigor na data de sua publicação, revogadas as disposições em contrário.</text:p>
      <text:p text:style-name="P8"/>
      <text:p text:style-name="P8">Pindamonhangaba, 19 de julho de 2005.</text:p>
      <text:p text:style-name="P8"/>
      <text:p text:style-name="P8">_______________________</text:p>
      <text:p text:style-name="P8">João Antonio Salgado Ribeiro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1a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1a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3M22S</meta:editing-duration>
    <meta:print-date>2015-04-16T11:09:26</meta:print-date>
    <dc:date>2016-05-23T09:58:38.766000000</dc:date>
    <meta:printed-by>Heleodoro </meta:printed-by>
    <dc:creator>Camila Bissoli </dc:creator>
    <meta:document-statistic meta:table-count="0" meta:image-count="1" meta:object-count="0" meta:page-count="1" meta:paragraph-count="24" meta:word-count="282" meta:character-count="1691" meta:non-whitespace-character-count="1426"/>
    <meta:user-defined meta:name="Informações 1"/>
    <meta:user-defined meta:name="Informações 2"/>
    <meta:user-defined meta:name="Informações 3"/>
    <meta:user-defined meta:name="Informações 4"/>
  </office:meta>
</office:document-meta>
</file>