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833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a833f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321, de 18 de julho de 2005</text:p>
      <text:p text:style-name="P3"/>
      <text:p text:style-name="P4"/>
      <text:p text:style-name="Lei_20_Ementa">ALTERA O § 1º DO ARTIGO 2º DA <text:a xlink:type="simple" xlink:href="http://sapl.pindamonhangaba.sp.leg.br/sapl_documentos/norma_juridica/4236_texto_consolidado.pdf">LEI N.º 4242, DE 14.01.2005</text:a>, QUE DISPÕE SOBRE A CRIAÇÃO DE EMPREGOS E INSTITUI O PROGRAMA DE AGENTE COMUNITÁRIO DE SAÚDE - PACS E DÁ OUTRAS PROVIDÊNCIAS.</text:p>
      <text:p text:style-name="P6"/>
      <text:p text:style-name="P5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O dispositivo adiante indicado da <text:a xlink:type="simple" xlink:href="http://sapl.pindamonhangaba.sp.leg.br/sapl_documentos/norma_juridica/4236_texto_consolidado.pdf">Lei nº 4.242, de 14.01.2005</text:a>, passa a vigorar com a seguinte redação:</text:p>
      <text:p text:style-name="Lei_20_Corpo"/>
      <text:p text:style-name="Lei_20_Corpo">"Art. 2º ...</text:p>
      <text:p text:style-name="Lei_20_Corpo">§ 1º Os empregos criados serão de caráter temporário, pelo prazo determinado de 06 (seis) meses, podendo ser prorrogado por igual período, regidos pelo regime da Consolidação das Leis Trabalhistas - CLT, e de acordo com o art. 37 da Constituição Federal."</text:p>
      <text:p text:style-name="Lei_20_Corpo"/>
      <text:p text:style-name="Lei_20_Corpo">Art. 2º Esta Lei entrará em vigor na data de sua publicação, revogadas as disposições em contrário, especialmente o § 1º, art. 2º, da <text:a xlink:type="simple" xlink:href="http://sapl.pindamonhangaba.sp.leg.br/sapl_documentos/norma_juridica/4236_texto_consolidado.pdf">Lei nº 4.242, de 14.01.2005</text:a>.</text:p>
      <text:p text:style-name="Lei_20_Corpo"/>
      <text:p text:style-name="Lei_20_Corpo">Pindamonhangaba, 18 de julho de 2005.</text:p>
      <text:p text:style-name="Lei_20_Corpo"/>
      <text:p text:style-name="Lei_20_Corpo">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833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833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5-23T10:00:03.856000000</dc:date>
    <meta:printed-by>Heleodoro </meta:printed-by>
    <dc:creator>Camila Bissoli </dc:creator>
    <meta:document-statistic meta:table-count="0" meta:image-count="1" meta:object-count="0" meta:page-count="1" meta:paragraph-count="14" meta:word-count="190" meta:character-count="1173" meta:non-whitespace-character-count="990"/>
    <meta:user-defined meta:name="Informações 1"/>
    <meta:user-defined meta:name="Informações 2"/>
    <meta:user-defined meta:name="Informações 3"/>
    <meta:user-defined meta:name="Informações 4"/>
  </office:meta>
</office:document-meta>
</file>