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8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78b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b01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315, de 07 de julho de 2005</text:p>
      <text:p text:style-name="P3"/>
      <text:p text:style-name="P4"/>
      <text:p text:style-name="Lei_20_Ementa">ALTERA O ARTIGO 4º DA <text:a xlink:type="simple" xlink:href="http://sapl.pindamonhangaba.sp.leg.br/sapl_documentos/norma_juridica/4281_texto_consolidado.pdf">LEI N.º </text:a><text:a xlink:type="simple" xlink:href="http://sapl.pindamonhangaba.sp.leg.br/sapl_documentos/norma_juridica/4281_texto_consolidado.pdf"><text:span text:style-name="T3">4288</text:span></text:a><text:a xlink:type="simple" xlink:href="http://sapl.pindamonhangaba.sp.leg.br/sapl_documentos/norma_juridica/4281_texto_consolidado.pdf">, DE 10.05.2005,</text:a> QUE AUTORIZA O MUNICÍPIO A RECEBER DOAÇÃO PECUNIÁRIA PARA EDIFICAÇÃO DE UM PRÉDIO ANEXO ONDE ESTÁ INSTALADA A JUSTIÇA FEDERAL DO TRABALHO.</text:p>
      <text:p text:style-name="P6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dispositivo adiante indicado da <text:a xlink:type="simple" xlink:href="http://sapl.pindamonhangaba.sp.leg.br/sapl_documentos/norma_juridica/4281_texto_consolidado.pdf">Lei nº 4.288, de 10.05.2005,</text:a> passa a vigorar com a seguinte redação:</text:p>
      <text:p text:style-name="Lei_20_Corpo"/>
      <text:p text:style-name="Lei_20_Corpo">"Art. 4º O valor da doação é da importância de R$ 25.000,00 (vinte cinco mil reais)."</text:p>
      <text:p text:style-name="Lei_20_Corpo"/>
      <text:p text:style-name="Lei_20_Corpo">Art. 2º Esta Lei entrará em vigor com efeito retroativo a 10 de maio de 2005, revogadas as disposições em contrário.</text:p>
      <text:p text:style-name="Lei_20_Corpo"/>
      <text:p text:style-name="Lei_20_Corpo">Pindamonhangaba, 07 de julho de 2005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8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78b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1M37S</meta:editing-duration>
    <meta:print-date>2015-04-16T11:09:26</meta:print-date>
    <dc:date>2016-05-23T10:04:31.534000000</dc:date>
    <meta:printed-by>Heleodoro </meta:printed-by>
    <dc:creator>Camila Bissoli </dc:creator>
    <meta:document-statistic meta:table-count="0" meta:image-count="1" meta:object-count="0" meta:page-count="1" meta:paragraph-count="13" meta:word-count="150" meta:character-count="953" meta:non-whitespace-character-count="809"/>
    <meta:user-defined meta:name="Informações 1"/>
    <meta:user-defined meta:name="Informações 2"/>
    <meta:user-defined meta:name="Informações 3"/>
    <meta:user-defined meta:name="Informações 4"/>
  </office:meta>
</office:document-meta>
</file>