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86b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rsid="000586bd" officeooo:paragraph-rsid="000586b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309, de 14 de junho de 2005</text:p>
      <text:p text:style-name="P3"/>
      <text:p text:style-name="P4"/>
      <text:p text:style-name="Lei_20_Ementa">DISPÕE SOBRE A DOAÇÃO DE ÁREA PARA A SUVIFER INDÚSTRIA E COMÉRCIO DE FERRO E AÇO LTDA., E DÁ OUTRAS PROVIDÊNCIAS.<text:line-break/></text:p>
      <text:p text:style-name="P5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o chefe do Executivo Municipal autorizado a doar à SUVIFER INDÚSTRIA E COMÉRCIO DE FERRO E AÇO LTDA., uma gleba de terra com área total de 7.812,05 (sete mil, oitocentos e doze metros e cinco decímetros quadrados), conforme descrições a seguir:</text:p>
      <text:p text:style-name="Lei_20_Corpo"/>
      <text:p text:style-name="Lei_20_Corpo">"Lote de nº 01 da quadra "G", com frente para a Rua 03, onde mede 67,03m, do lado direito de quem da referida Rua o terreno olha, mede 128,72m, com ângulo interno de 84º 35'09", confrontando com a propriedade de Antonio Correa e outros; do lado esquerdo, mede 128,15m, com ângulo interno de 990º 00'00", confrontando com o Lote nº 02, da Quadra G, e nos fundos mede 54,89m, com ângulo interno à direita de 95º 24'51", e a esquerda de 90º 00'00", confrontando com a área verde 03, encerrando a área de 7.812,05m²." A área localiza-se no Loteamento Industrial Feital.</text:p>
      <text:p text:style-name="Lei_20_Corpo"/>
      <text:p text:style-name="Lei_20_Corpo">Art. 2º A Empresa donatária fica obrigada a dar início às obras de implantação em 06 (seis) meses, a partir da outorga da escritura, e da vigência desta Lei, devendo a indústria obedecer, sob pena de nulidade, os prazos constantes do cronograma apresentado.</text:p>
      <text:p text:style-name="Lei_20_Corpo"/>
      <text:p text:style-name="Lei_20_Corpo">Art. 3º As áreas de terreno descritas no artigo 1º serão doadas com o objetivo único de ampliação da instalação da SUVIFER INDÚSTRIA E COMÉRCIO DE FERRO E AÇO LTDA., obra esta que deverá ser concluída no prazo estabelecido pelo cronograma físico-financeiro de obras, sob pena de se reverter ao patrimônio municipal, independente de indenização, a qualquer título e de qualquer providência judicial ou extrajudicial.</text:p>
      <text:p text:style-name="Lei_20_Corpo">Parágrafo único. Se a indústria interromper sua atividades durante 12 (doze) meses, automaticamente a área de que trata esta Lei será devolvida para o Município.</text:p>
      <text:p text:style-name="Lei_20_Corpo"><text:soft-page-break/></text:p>
      <text:p text:style-name="Lei_20_Corpo"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/90</text:a> e seu respectivo regulamento, Decreto nº 3.417, de 02.02.93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14 de junho de 2005.</text:p>
      <text:p text:style-name="Lei_20_Corpo"/>
      <text:p text:style-name="Lei_20_Corpo">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86b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586bd" officeooo:paragraph-rsid="000586b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23T10:07:54.868000000</dc:date>
    <meta:printed-by>Heleodoro </meta:printed-by>
    <dc:creator>Camila Bissoli </dc:creator>
    <meta:document-statistic meta:table-count="0" meta:image-count="1" meta:object-count="0" meta:page-count="2" meta:paragraph-count="17" meta:word-count="416" meta:character-count="2527" meta:non-whitespace-character-count="2122"/>
    <meta:user-defined meta:name="Informações 1"/>
    <meta:user-defined meta:name="Informações 2"/>
    <meta:user-defined meta:name="Informações 3"/>
    <meta:user-defined meta:name="Informações 4"/>
  </office:meta>
</office:document-meta>
</file>