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76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f76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fc84" officeooo:paragraph-rsid="0004fc8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Ementa">
      <style:text-properties fo:font-weight="normal" style:font-weight-asian="normal" style:font-weight-complex="normal"/>
    </style:style>
    <style:style style:name="P8" style:family="paragraph" style:parent-style-name="Lei_20_Ementa"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Lei_20_Corpo">
      <style:paragraph-properties fo:line-height="0.6cm"/>
    </style:style>
    <style:style style:name="P10" style:family="paragraph" style:parent-style-name="Lei_20_Corpo">
      <style:paragraph-properties fo:line-height="0.6cm"/>
      <style:text-properties officeooo:rsid="0006b08f" officeooo:paragraph-rsid="0006b08f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294, de 19 de maio de 2005</text:p>
      <text:p text:style-name="P3"/>
      <text:p text:style-name="P5"/>
      <text:p text:style-name="P8">DISPÕE SOBRE MAJORAÇÃO SALARIAL DO QUADRO DE SERVIDORES DA CÂMARA.</text:p>
      <text:p text:style-name="P7"/>
      <text:p text:style-name="P7">(Projeto de Lei nº 86/2005, de autoria da Mesa Diretora da Câmara)</text:p>
      <text:p text:style-name="P4"/>
      <text:p text:style-name="P4"/>
      <text:p text:style-name="P9">João Antonio Salgado Ribeiro, Prefeito Municipal de Pindamonhangaba, faz saber que a Câmara de Vereadores de Pindamonhangaba aprova e ele promulga a seguinte Lei:</text:p>
      <text:p text:style-name="P9"/>
      <text:p text:style-name="P9">Art. 1º Os salários do empregos públicos e do pessoal efetivo da Câmara de Pindamonhangaba, reajustados em seis por cento (6%), acrescido do valor de mais R$ 40,00 (quarenta reais) são os constantes do Anexo I.</text:p>
      <text:p text:style-name="P9">Parágrafo único. O reajuste de que trata o caput deste artigo, abrange os ocupantes de emprego em comissão, os estagiários, os aposentados e pensionistas da Câmara de Vereadores.</text:p>
      <text:p text:style-name="P9"/>
      <text:p text:style-name="P9">Art. 2º Os salários dos empregos públicos de Atendente, Atendente de Comunicação e Assistente de Serviços Gerais, serão reajustados em 13% (treze por cento), acrescido do valor de mais R$ 40,00 (quarenta reais).</text:p>
      <text:p text:style-name="P9"/>
      <text:p text:style-name="P9">Art. 3º Aplicam-se aos aposentados e pensionistas o disposto no § 8º do artigo 40 da Constituição Federal.</text:p>
      <text:p text:style-name="P9"/>
      <text:p text:style-name="P9">Art. 4º Permanecem em vigor os demais dispositivos da <text:a xlink:type="simple" xlink:href="http://sapl.pindamonhangaba.sp.leg.br/sapl_documentos/norma_juridica/4238_texto_consolidado.pdf">Lei 4.244 de 14 de janeiro de 2005</text:a>.</text:p>
      <text:p text:style-name="P9"/>
      <text:p text:style-name="P9">Art. 5º As despesas decorrentes desta Lei, correrão por conta de dotação própria do Orçamento vigente, suplementadas se necessário.</text:p>
      <text:p text:style-name="P9"/>
      <text:p text:style-name="P9">Art. 6º Esta Lei em vigor na data de sua publicação, retroagindo os seus efeitos a 1º de maio de 2005.</text:p>
      <text:p text:style-name="P9"/>
      <text:p text:style-name="P9">Pindamonhangaba, 19 de maio de 2005</text:p>
      <text:p text:style-name="P9">________________________</text:p>
      <text:p text:style-name="P9">João Antonio Salgado Ribeiro</text:p>
      <text:p text:style-name="P9">Prefeito Municipal</text:p>
      <text:p text:style-name="P9"/>
      <text:p text:style-name="P10"><text:a xlink:type="simple" xlink:href="http://sapl.pindamonhangaba.sp.leg.br/sapl_documentos/norma_juridica/4287_texto_integral.pdf">Lei nº 4294, de 19 de maio de 2005, original com anexos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76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f76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23T10:18:05.104000000</dc:date>
    <meta:printed-by>Heleodoro </meta:printed-by>
    <dc:creator>Camila Bissoli </dc:creator>
    <meta:document-statistic meta:table-count="0" meta:image-count="1" meta:object-count="0" meta:page-count="1" meta:paragraph-count="19" meta:word-count="268" meta:character-count="1664" meta:non-whitespace-character-count="1408"/>
    <meta:user-defined meta:name="Informações 1"/>
    <meta:user-defined meta:name="Informações 2"/>
    <meta:user-defined meta:name="Informações 3"/>
    <meta:user-defined meta:name="Informações 4"/>
  </office:meta>
</office:document-meta>
</file>