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c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bc6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5f6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8e833" officeooo:paragraph-rsid="0008e833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293, de 19 de maio de 2005</text:p>
      <text:p text:style-name="P3"/>
      <text:p text:style-name="P5"/>
      <text:p text:style-name="Lei_20_Ementa">DISPÕE SOBRE A ALTERAÇÃO E CRIAÇÃO DE REFERÊNCIA PARA OS EMPREGOS NO QUADRO DE CARGOS E EMPREGOS DA PREFEITURA MUNICIPAL DE PINDAMONHANGABA, A MAJORAÇÃO DE SALÁRIO AOS SERVIDORES MUNICIPAIS, E DÁ OUTRAS PROVIDÊNCIAS.</text:p>
      <text:p text:style-name="P6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É majorado em 6% (seis por cento) a remuneração dos servidores municipais, acrescido o novo valor de mais R$ 40,00 (quarenta reais).</text:p>
      <text:p text:style-name="Lei_20_Corpo">Parágrafo único. O reajuste abrange os servidores da Fundação Dr. João Romeiro, os aposentados e pensionistas pagos pelo Município.</text:p>
      <text:p text:style-name="Lei_20_Corpo"/>
      <text:p text:style-name="Lei_20_Corpo">Art. 2º Para as funções criadas pelo art. 4º da <text:a xlink:type="simple" xlink:href="http://sapl.pindamonhangaba.sp.leg.br/sapl_documentos/norma_juridica/4235_texto_consolidado.pdf">Lei nº 4.241/2005</text:a>, o acréscimo de R$ 40,00 (quarenta reais) será pago retroativamente desde 1º de fevereiro deste ano (2005).</text:p>
      <text:p text:style-name="Lei_20_Corpo"/>
      <text:p text:style-name="Lei_20_Corpo">Art. 3º Integra-se ao Anexo I da <text:a xlink:type="simple" xlink:href="http://sapl.pindamonhangaba.sp.leg.br/sapl_documentos/norma_juridica/3862_texto_consolidado.pdf">Lei nº 3.870/2001</text:a> a referência 46.</text:p>
      <text:p text:style-name="Lei_20_Corpo">Parágrafo único. São enquadrados nesta referência os seguintes empregos: Engenheiro Pleno, Engenheiro Agrônomo, Engenheiro de Segurança no Trabalho, Engenheiro Sanitarista, Arquiteto Pleno, Médico Veterinário e Enfermeiro Obstetriz.</text:p>
      <text:p text:style-name="Lei_20_Corpo"/>
      <text:p text:style-name="Lei_20_Corpo">Art. 4º Os estagiários recebem bolsa com os seguintes valores:</text:p>
      <text:p text:style-name="Lei_20_Corpo">I - estagiário de ensino médio: R$ 400,40</text:p>
      <text:p text:style-name="Lei_20_Corpo">II - estagiário de ensino superior: R$ 449,94</text:p>
      <text:p text:style-name="Lei_20_Corpo"/>
      <text:p text:style-name="Lei_20_Corpo">Art. 5º Fazem parte desta Lei os Anexos I, II, III e IV.</text:p>
      <text:p text:style-name="Lei_20_Corpo">Parágrafo único. O anexo I altera as referências dos empregos nele registrados.</text:p>
      <text:p text:style-name="Lei_20_Corpo"/>
      <text:p text:style-name="Lei_20_Corpo"><text:soft-page-break/>Art. 6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7º Esta Lei entrará em vigor na data de sua publicação, retroagindo seus efeitos a 1º de maio de 2005.</text:p>
      <text:p text:style-name="Lei_20_Corpo"/>
      <text:p text:style-name="Lei_20_Corpo">Pindamonhangaba, 19 de maio de 2005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  <text:p text:style-name="Lei_20_Corpo"/>
      <text:p text:style-name="Lei_20_Corpo"/>
      <text:p text:style-name="Lei_20_Corpo"/>
      <text:p text:style-name="Lei_20_Corpo"/>
      <text:p text:style-name="P8"><text:a xlink:type="simple" xlink:href="http://sapl.pindamonhangaba.sp.leg.br/sapl_documentos/norma_juridica/4286_texto_integral.pdf">Lei nº 4293, de 19 de maio de 2005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c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bc6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5-23T10:20:12.080000000</dc:date>
    <meta:printed-by>Heleodoro </meta:printed-by>
    <dc:creator>Camila Bissoli </dc:creator>
    <meta:document-statistic meta:table-count="0" meta:image-count="1" meta:object-count="0" meta:page-count="2" meta:paragraph-count="23" meta:word-count="318" meta:character-count="2035" meta:non-whitespace-character-count="1733"/>
    <meta:user-defined meta:name="Informações 1"/>
    <meta:user-defined meta:name="Informações 2"/>
    <meta:user-defined meta:name="Informações 3"/>
    <meta:user-defined meta:name="Informações 4"/>
  </office:meta>
</office:document-meta>
</file>