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bf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fbf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292, de 19 de maio de 2005</text:p>
      <text:p text:style-name="P3"/>
      <text:p text:style-name="P4"/>
      <text:p text:style-name="Lei_20_Ementa">ALTERA O INCISO II DO ARTIGO 3º DA<text:a xlink:type="simple" xlink:href="http://sapl.pindamonhangaba.sp.leg.br/sapl_documentos/norma_juridica/3871_texto_consolidado.pdf"> LEI N.º 3878, DE 29.01.2002</text:a>, CRIANDO O PROGRAMA EMERGENCIAL DE AUXÍLIO AO DESEMPREGADO PEAD E DETERMINANDO OUTRAS PROVIDÊNCIAS.</text:p>
      <text:p text:style-name="P6"/>
      <text:p text:style-name="P5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O dispositivo adiante indicado da <text:a xlink:type="simple" xlink:href="http://sapl.pindamonhangaba.sp.leg.br/sapl_documentos/norma_juridica/3871_texto_consolidado.pdf">Lei nº 3.878, de 29.01.2002</text:a>, passa a vigorar com a seguinte redação:</text:p>
      <text:p text:style-name="Lei_20_Corpo"/>
      <text:p text:style-name="Lei_20_Corpo">"Art. 3º Os Programas, criados por esta Lei, têm com objetivo:</text:p>
      <text:p text:style-name="Lei_20_Corpo">I - ...</text:p>
      <text:p text:style-name="Lei_20_Corpo">II - proporcionar à pessoa, responsável pelo sustento de uma família, a renda mensal equivalente a R$ 300,00 (trezentos reais) a partir de 1º de maio de 2005, mais cesta básica e vale transporte; PEAD."</text:p>
      <text:p text:style-name="Lei_20_Corpo"/>
      <text:p text:style-name="Lei_20_Corpo">Art. 2º Esta Lei entrará em vigor na data e sua publicação, revogadas as disposições em contrário, especialmente às contidas no inciso II do art. 3º da <text:a xlink:type="simple" xlink:href="http://sapl.pindamonhangaba.sp.leg.br/sapl_documentos/norma_juridica/3871_texto_consolidado.pdf">Lei nº 3.878, de 29.01.2002</text:a>.</text:p>
      <text:p text:style-name="Lei_20_Corpo"/>
      <text:p text:style-name="Lei_20_Corpo">Pindamonhangaba, 19 de maio de 2005.</text:p>
      <text:p text:style-name="Lei_20_Corpo"/>
      <text:p text:style-name="Lei_20_Corpo">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bf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fbf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23T10:22:24.456000000</dc:date>
    <meta:printed-by>Heleodoro </meta:printed-by>
    <dc:creator>Camila Bissoli </dc:creator>
    <meta:document-statistic meta:table-count="0" meta:image-count="1" meta:object-count="0" meta:page-count="1" meta:paragraph-count="15" meta:word-count="188" meta:character-count="1172" meta:non-whitespace-character-count="992"/>
    <meta:user-defined meta:name="Informações 1"/>
    <meta:user-defined meta:name="Informações 2"/>
    <meta:user-defined meta:name="Informações 3"/>
    <meta:user-defined meta:name="Informações 4"/>
  </office:meta>
</office:document-meta>
</file>