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1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113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14ea" officeooo:paragraph-rsid="000514e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dcf9" officeooo:paragraph-rsid="0005dcf9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dcf9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text-transform="uppercase" fo:color="#000000" style:font-name="Times New Roman" fo:font-size="11pt" fo:language="pt" fo:country="BR" style:text-underline-style="solid" style:text-underline-width="auto" style:text-underline-color="font-color" fo:font-weight="bold" officeooo:rsid="0005dcf9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91, de 11 de maio de 2005</text:p>
      <text:p text:style-name="P6"><text:a xlink:type="simple" xlink:href="http://sapl.pindamonhangaba.sp.leg.br/sapl_documentos/norma_juridica/4932_texto_consolidado.pdf">Revogada pela Lei</text:a><text:a xlink:type="simple" xlink:href="http://sapl.pindamonhangaba.sp.leg.br/sapl_documentos/norma_juridica/4932_texto_consolidado.pdf"><text:span text:style-name="T5"> Ordinária nº 4923/2009</text:span></text:a></text:p>
      <text:p text:style-name="P4"/>
      <text:p text:style-name="Lei_20_Ementa"/>
      <text:p text:style-name="Lei_20_Ementa">DÁ NOVA REDAÇÃO AO INCISO II DO ARTIGO 1º, DA <text:a xlink:type="simple" xlink:href="http://sapl.pindamonhangaba.sp.leg.br/sapl_documentos/norma_juridica/3902_texto_consolidado.pdf">LEI N.º 3910, DE 23 DE MAIO DE 2002</text:a>, QUE DISPÕE SOBRE A DENOMINAÇÃO DE PRÓPRIOS PÚBLICOS, AVENIDAS, RUAS, PRAÇAS, ALAMEDAS E DEMAIS LOGRADOUROS DO MUNICÍPIO</text:p>
      <text:p text:style-name="Lei_20_Ementa"/>
      <text:p text:style-name="Lei_20_Ementa">(Substitutivo ao Projeto de Lei nº 43/2005, de autoria da Vereadora Myriam Alckmin Ramos Nogueira)</text:p>
      <text:p text:style-name="P3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inciso II do art. 1º da <text:a xlink:type="simple" xlink:href="http://sapl.pindamonhangaba.sp.leg.br/sapl_documentos/norma_juridica/3902_texto_consolidado.pdf">Lei nº 3.910, de 23 de maio de 2002</text:a>, passa a ter a seguinte redação:</text:p>
      <text:p text:style-name="Lei_20_Corpo"/>
      <text:p text:style-name="Lei_20_Corpo">"II - não haja no município, outra via ou logradouro público com o nome da mesma pessoa que se pretende homenagear."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1 de mai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1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1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7S</meta:editing-duration>
    <meta:print-date>2015-04-16T11:09:26</meta:print-date>
    <dc:date>2016-05-23T10:23:59.115000000</dc:date>
    <meta:printed-by>Heleodoro </meta:printed-by>
    <dc:creator>Camila Bissoli </dc:creator>
    <meta:document-statistic meta:table-count="0" meta:image-count="1" meta:object-count="0" meta:page-count="1" meta:paragraph-count="15" meta:word-count="176" meta:character-count="1066" meta:non-whitespace-character-count="898"/>
    <meta:user-defined meta:name="Informações 1"/>
    <meta:user-defined meta:name="Informações 2"/>
    <meta:user-defined meta:name="Informações 3"/>
    <meta:user-defined meta:name="Informações 4"/>
  </office:meta>
</office:document-meta>
</file>