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ae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6ae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5eb95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eb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288, de 10 de maio de 2005</text:p>
      <text:p text:style-name="P3"/>
      <text:p text:style-name="P4"/>
      <text:p text:style-name="Lei_20_Ementa">AUTORIZA O MUNICÍPIO A RECEBER DOAÇÃO PECUNIÁRIA PARA EDIFICAÇÃO DE UM PRÉDIO ANEXO ONDE ESTÁ INSTALADA A JUSTIÇA FEDERAL DO TRABALHO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Esta Lei autoriza o Município a receber doação pecuniária para a edificação que especifica.</text:p>
      <text:p text:style-name="Lei_20_Corpo"/>
      <text:p text:style-name="Lei_20_Corpo">Art. 2º Será edificado um prédio anexo ao próprio municipal, situado na Rua Dr. Otávio Oscar Campelo de Souza, 85, onde está instalada a Justiça Federal do Trabalho.</text:p>
      <text:p text:style-name="Lei_20_Corpo"/>
      <text:p text:style-name="Lei_20_Corpo">Art. 3º A doação constitui contribuição ao serviço público, feita pela AÇO VILLARES S/A, com sede na cidade e capital de São Paulo.</text:p>
      <text:p text:style-name="Lei_20_Corpo"/>
      <text:p text:style-name="P8">Art. 4º O valor da doação é da importância de R$ 25.000,00 (vinte cinco mil reais). <text:span text:style-name="T3">(</text:span><text:a xlink:type="simple" xlink:href="http://sapl.pindamonhangaba.sp.leg.br/sapl_documentos/norma_juridica/4308_texto_consolidado.pdf"><text:span text:style-name="T3">Redação dada pela Lei Ordinária nº 4315, de 07 de julho de 2005</text:span></text:a><text:span text:style-name="T3">).</text:span></text:p>
      <text:p text:style-name="Lei_20_Corpo"/>
      <text:p text:style-name="Lei_20_Corpo">Art. 5º Ao receber a doação compromete-se o Município a promover a edificação do anexo, utilizando-se de mão-de-obra própria, fixando-se o prazo para a construção em 180 (cento e oitenta) dias, contados da data da publicação da lei.</text:p>
      <text:p text:style-name="Lei_20_Corpo"/>
      <text:p text:style-name="Lei_20_Corpo">Art. 6º Fica o Executivo Municipal autorizado a abrir na Contabilidade Municipal, por decreto, um crédito especial até o valor de R$ 30.000.00 (trinta mil reais) para fazer face as despesas previstas no art. 5º.</text:p>
      <text:p text:style-name="Lei_20_Corpo"/>
      <text:p text:style-name="Lei_20_Corpo">Art. 7º O crédito especial autorizado no artigo anterior terá como cobertura a transferência financeira prevista no art. 4º.</text:p>
      <text:p text:style-name="Lei_20_Corpo"/>
      <text:p text:style-name="Lei_20_Corpo"><text:soft-page-break/>Art. 8º Esta Lei entrará em vigor na data de sua publicação, revogadas as disposições em contrário.</text:p>
      <text:p text:style-name="Lei_20_Corpo"/>
      <text:p text:style-name="Lei_20_Corpo">Pindamonhangaba, 10 de maio de 2005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ae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6ae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3T10:26:55.125000000</dc:date>
    <meta:printed-by>Heleodoro </meta:printed-by>
    <dc:creator>Camila Bissoli </dc:creator>
    <meta:document-statistic meta:table-count="0" meta:image-count="1" meta:object-count="0" meta:page-count="2" meta:paragraph-count="18" meta:word-count="288" meta:character-count="1796" meta:non-whitespace-character-count="1519"/>
    <meta:user-defined meta:name="Informações 1"/>
    <meta:user-defined meta:name="Informações 2"/>
    <meta:user-defined meta:name="Informações 3"/>
    <meta:user-defined meta:name="Informações 4"/>
  </office:meta>
</office:document-meta>
</file>