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a17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5a17a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4280, de 15 de abril de 2005</text:p>
      <text:p text:style-name="P1"/>
      <text:p text:style-name="P2"/>
      <text:p text:style-name="Lei_20_Ementa">DISPÕE SOBRE DESAFETAÇÃO DE BEM MUNICIPAL E AUTORIZA A CELEBRAÇÃO DE CONTRATO DE CESSÃO DO DIREITO DE USO COM O NUCLEO CRIANÇADRA FELIZ, PELO PRAZO DE 30 (TRINTA) ANOS, E DÁ OUTRAS PROVIDÊNCIAS.</text:p>
      <text:p text:style-name="P4"/>
      <text:p text:style-name="P3"/>
      <text:p text:style-name="Lei_20_Corpo">João Antonio Salgado Ribeiro, Prefeito Municipal de Pindamonhangaba, faz saber que a Câmara de Vereadores de Pindamonhangaba aprova e ele promulga a seguinte Lei:</text:p>
      <text:p text:style-name="Lei_20_Corpo"/>
      <text:p text:style-name="Lei_20_Corpo">Art. 1º Fica o Chefe do Poder Executivo Municipal, autorizado a transferir da categoria de bem de uso comum do povo para a categoria de bens dominicais uma área de 3.763,77 m² (três mil setecentos e sessenta e três metros e setenta e sete decímetros quadrados), localizada no Conjunto Residencial Araretama, neste Município, destinado a construção de um Centro de Convivência de Crianças - "NUCLEO CRIANÇADRA FELIZ", a qual possui a seguinte medida e confrontação:</text:p>
      <text:p text:style-name="Lei_20_Corpo"/>
      <text:p text:style-name="Lei_20_Corpo">"Tem início no ponto 1, ponto este localizado no lado direito da Rua Hitofo Awata (antiga Rua 43), e distante 43,47m do final da referida rua, e 152,20m do cruzamento com a Av. Nicanor Ramos Nogueira (antiga Avenida 12), deste ponto segue com ângulo interno de 96º 36'23'', no rumo 54º 03'05'' NW, numa extensão de 37,34m até o ponto 2, dividindo nesta extensão com o lote 33, da quadra I 1, do Conjunto Residencial Araretama, deste ponto segue com ângulo interno de 69º 43'38", no rumo 56º 13'16'' NE, numa extensão de 10,54m, até o ponto 3, a ligação do ponto 2 ao 3 é uma curva com raio de 16,39m, e desenvolvimento de 10,73m, deste ponto segue com ângulo interno de 197º 05'24'', no rumo 39º 08'00''NE, numa extensão de 101,07m até o ponto 4, confrontando nesta extensão com a Rua Jairo Marcondes de Oliveira (antiga Rua 44), deste ponto segue com ângulo interno 155º 18'45'', no rumo 63º 49'15''NE, numa extensão de 8,24m, até o ponto 5, a ligação do ponto 4 ao 5 é uma curva com raio de 10,28m, e desenvolvimento de 8,47m, confrontando nesta extensão com a esquina da Rua Jairo Marcondes de Oliveira (antiga Rua 44), com a Av. Nicamor Ramos Nogueira, (antiga Avenida 12), deste ponto segue com ângulo interno de 154º 42'29'', no rumo 89º 06'47''NE, numa extensão de 31,36m, até o ponto 6, confrontando nesta extensão com a Av. Nicanor Ramos <text:soft-page-break/>Nogueira (antiga Avenida 12), deste ponto segue com ângulo interno de 140º 17'26'', no rumo 51º 10'39''SE, numa extensão de 9,01m, até o ponto 7, a ligação do ponto 6 ao 7 é uma curva com raio de 8,38m, e desenvolvimento de 9,51, e confrontando nesta extensão com a esquina da Av. Nicanor Ramos Nogueira (antiga Avenida 12), com a rua Hitofo Awata (antiga Rua 43), deste ponto segue com ângulo interno de 117º 47'06'', no rumo 11º 02'15''SW, numa extensão de 10,97m, até o ponto 8, a ligação do ponto 7 ao 8 é uma curva com raio de 9,04m, e desenvolvimento de 11,79m, deste ponto segue com ângulo interno de 148º 07'21'', no rumo 42º 54'54''SW, numa extensão de 9,22m, até o ponto 9, e dividindo nestas extensões (do ponto 7 ao 9) com a Rua Hitofo Awata, (antiga Rua 43), deste ponto segue com ângulo interno de 92º 52'11'', no rumo 49º 57'17", numa extensão de 28,18m, até o ponto 10, deste ponto segue com ângulo interno de 222º 33'23'', no rumo 87º 29'20''W, numa extensão de 2,42m até o ponto 11, deste ponto segue com ângulo interno de 235º 10'39'', no rumo 32º 18'40''SW, numa extensão de 43,15m, até o ponto 12, deste ponto segue com ângulo interno de 259º 41'07'', no rumo 47'22'27''SE, numa extensão de 22,39m, até o ponto 13, confrontando nestas extensões (do ponto 9 ao 13) com a Estação Elevatória de Esgotos da SABESP, deste ponto segue com ângulo interno de 90º 04'15'', no rumo 42º 33'18''SW, numa extensão de 72,63m, até o ponto 1, ponto inicial desta descrição, confrontando nessa extensão com a Rua Hitofo Awata (antiga Rua 43) ; encerrando uma área de 3.763,77m²."</text:p>
      <text:p text:style-name="Lei_20_Corpo"/>
      <text:p text:style-name="Lei_20_Corpo">Art. 2º Fica também a Prefeitura Municipal de Pindamonhangaba autorizada a celebrar contrato de cessão do direito de uso com o "NUCLEO CRIANÇADRA FELIZ", entidade legalmente constituída, cujo objeto é o imóvel descrito no artigo anterior.</text:p>
      <text:p text:style-name="Lei_20_Corpo"/>
      <text:p text:style-name="Lei_20_Corpo">Art. 3º A cessão se fará a título gratuito, pelo prazo de 30 (trinta) anos, onde a Cessionária construirá no imóvel as instalações de um Centro de Convivência de Crianças, onde serão desenvolvidos os trabalhos de caráter assistencial, exclusivamente.</text:p>
      <text:p text:style-name="Lei_20_Corpo">Parágrafo único. Havendo desvio desta finalidade, estará revogada a cessão.</text:p>
      <text:p text:style-name="Lei_20_Corpo"/>
      <text:p text:style-name="Lei_20_Corpo"><text:soft-page-break/>Art. 4º Será de inteira responsabilidade da Cessionária a implantação da obra por sua conta, como também a manutenção de todo o conjunto, e as benfeitorias que forem feitas no referido imóvel não gerarão para a Cessionária direito a retenção ou indenização nas hipóteses de revogação ou término da cessão, revertendo-se ao Patrimônio da Prefeitura Municipal.</text:p>
      <text:p text:style-name="Lei_20_Corpo"/>
      <text:p text:style-name="Lei_20_Corpo">Art. 5º A cessão do direito de uso do imóvel a que se refere esta Lei fica dispensada de concorrência pública, dada a existência de interesse público relevante.</text:p>
      <text:p text:style-name="Lei_20_Corpo"/>
      <text:p text:style-name="Lei_20_Corpo">Art. 6º Esta Lei entrará em vigor na data de sua publicação, revogadas as disposições em contrário.</text:p>
      <text:p text:style-name="Lei_20_Corpo"/>
      <text:p text:style-name="Lei_20_Corpo">Pindamonhangaba, 15 de abril de 2005</text:p>
      <text:p text:style-name="Lei_20_Corpo"/>
      <text:p text:style-name="Lei_20_Corpo">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a17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5a17a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2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5-16T10:11:38.867000000</dc:date>
    <meta:printed-by>Heleodoro </meta:printed-by>
    <dc:creator>Camila Bissoli </dc:creator>
    <meta:document-statistic meta:table-count="0" meta:image-count="1" meta:object-count="0" meta:page-count="3" meta:paragraph-count="18" meta:word-count="884" meta:character-count="5218" meta:non-whitespace-character-count="4348"/>
    <meta:user-defined meta:name="Informações 1"/>
    <meta:user-defined meta:name="Informações 2"/>
    <meta:user-defined meta:name="Informações 3"/>
    <meta:user-defined meta:name="Informações 4"/>
  </office:meta>
</office:document-meta>
</file>