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55cm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b378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55cm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5cm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0.55cm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line-height="0.55cm" fo:break-before="page"/>
    </style:style>
    <style:style style:name="P6" style:family="paragraph" style:parent-style-name="Lei_20_Ementa">
      <style:paragraph-properties fo:line-height="0.55cm"/>
    </style:style>
    <style:style style:name="P7" style:family="paragraph" style:parent-style-name="Lei_20_Corpo">
      <style:paragraph-properties fo:line-height="0.55cm"/>
    </style:style>
    <style:style style:name="P8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296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9" style:family="paragraph" style:parent-style-name="Footer">
      <style:paragraph-properties fo:text-align="center" style:justify-single-word="false"/>
      <style:text-properties officeooo:paragraph-rsid="00082969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4274, de 06 de abril de 2005</text:p>
      <text:p text:style-name="P2"/>
      <text:p text:style-name="P3"/>
      <text:p text:style-name="P6">DISPÕE SOBRE A CRIAÇÃO E ALTERAÇÃO DE EMPREGOS E FUNÇÕES NO QUADRO DA PREFEITURA MUNICIPAL DE PINDAMONHANGABA, E DÁ OUTRAS PROVIDÊNCIAS.</text:p>
      <text:p text:style-name="P4"/>
      <text:p text:style-name="P1"/>
      <text:p text:style-name="P7">João Antonio Salgado Ribeiro, Prefeito Municipal de Pindamonhangaba, faz saber que a Câmara de Vereadores de Pindamonhangaba aprova e ele promulga a seguinte Lei:</text:p>
      <text:p text:style-name="P7"/>
      <text:p text:style-name="P7">Art. 1º Fica criado no Quadro da Prefeitura Municipal o seguinte emprego de provimento em comissão:</text:p>
      <text:p text:style-name="P7">- Assessor Técnico em Turismo</text:p>
      <text:p text:style-name="P7">Vaga: 01</text:p>
      <text:p text:style-name="P7">Salário: R$ 1.425,10</text:p>
      <text:p text:style-name="P7"/>
      <text:p text:style-name="P7">Art. 2º Ficam alteradas no quadro da Prefeitura Municipal, as vagas para o emprego de provimento em comissão:</text:p>
      <text:p text:style-name="P7">- Chefe de Atendimento Social</text:p>
      <text:p text:style-name="P7">Vagas: 03</text:p>
      <text:p text:style-name="P7">Salário: R$ 913,48</text:p>
      <text:p text:style-name="P7"/>
      <text:p text:style-name="P7">Art. 3º Ficam alteradas as vagas para a função criada no Departamento de Saúde:</text:p>
      <text:p text:style-name="P7">- Gerente de Unidade</text:p>
      <text:p text:style-name="P7">Vagas: 20</text:p>
      <text:p text:style-name="P7">Salário: R$ 1.871,77</text:p>
      <text:p text:style-name="P7"/>
      <text:p text:style-name="P7">Art. 4º Esta Lei entrará em vigor na data de sua publicação, vigendo até 31 de dezembro deste ano, revogadas as disposições em contrário.</text:p>
      <text:p text:style-name="P7"/>
      <text:p text:style-name="P7">Pindamonhangaba, 06 de abril de 2005.</text:p>
      <text:p text:style-name="P7"/>
      <text:p text:style-name="P7">João Antonio Salgado Ribeiro</text:p>
      <text:p text:style-name="P7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296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2969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16T10:23:43.047000000</dc:date>
    <meta:printed-by>Heleodoro </meta:printed-by>
    <dc:creator>Camila Bissoli </dc:creator>
    <meta:document-statistic meta:table-count="0" meta:image-count="1" meta:object-count="0" meta:page-count="1" meta:paragraph-count="22" meta:word-count="183" meta:character-count="1150" meta:non-whitespace-character-count="982"/>
    <meta:user-defined meta:name="Informações 1"/>
    <meta:user-defined meta:name="Informações 2"/>
    <meta:user-defined meta:name="Informações 3"/>
    <meta:user-defined meta:name="Informações 4"/>
  </office:meta>
</office:document-meta>
</file>