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45f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445f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269, de 22 de março de 2005</text:p>
      <text:p text:style-name="P1"/>
      <text:p text:style-name="P2"/>
      <text:p text:style-name="Lei_20_Ementa">DISPÕE SOBRE AUTORIZAÇÃO PARA CONCESSÃO DE AUXÍLIO AO ATLETA DE PINDAMONHANGABA, A FIM DE CUSTEAR DESPESAS NO 11° CAMPEONATO PANAMERICANO DE JIU JITSU, EM LOS ANGELES, ESTADOS UNIDOS.</text:p>
      <text:p text:style-name="P4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Executivo Municipal autorizado a conceder ao atleta CARLOS EDUARDO SANTOS DE OLIVEIRA, de Pindamonhangaba, a importância de R$ 3.034,00 (três mil e trinta e quatro reais), referente à participação no 11º Campeonato Panamericano de Jiu Jitsu, a ser realizado nos Estados Unidos, no ginásio da Califórnia State University Domingues Hills, Carson - Los Angeles, no período de 01 a 03 de abril de 2005.</text:p>
      <text:p text:style-name="Lei_20_Corpo"/>
      <text:p text:style-name="Lei_20_Corpo">Art. 2º O Gabinete do Prefeito, através do Chefe de Gabinete, fica responsável para coordenar este auxílio, quando da prestação de contas.</text:p>
      <text:p text:style-name="Lei_20_Corpo"/>
      <text:p text:style-name="Lei_20_Corpo">Art. 3º O auxílio ora concedido deverá onerar verba do Orçamento vigente, suplementadas se necessári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2 de março de 2005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45f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45f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6T10:29:54.493000000</dc:date>
    <meta:printed-by>Heleodoro </meta:printed-by>
    <dc:creator>Camila Bissoli </dc:creator>
    <meta:document-statistic meta:table-count="0" meta:image-count="1" meta:object-count="0" meta:page-count="1" meta:paragraph-count="14" meta:word-count="212" meta:character-count="1387" meta:non-whitespace-character-count="1182"/>
    <meta:user-defined meta:name="Informações 1"/>
    <meta:user-defined meta:name="Informações 2"/>
    <meta:user-defined meta:name="Informações 3"/>
    <meta:user-defined meta:name="Informações 4"/>
  </office:meta>
</office:document-meta>
</file>