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8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28b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85d0" officeooo:paragraph-rsid="000485d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85d0" officeooo:paragraph-rsid="000485d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Corpo">
      <style:paragraph-properties fo:break-before="page"/>
    </style:style>
    <style:style style:name="P7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paragraph-rsid="00059c0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c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ei_20_Título_20_da_20_Lei">LEI ORDINÁRIA N° 4268, de 16 de março de 2005</text:p>
      <text:p text:style-name="P7"><text:a xlink:type="simple" xlink:href="http://sapl.pindamonhangaba.sp.leg.br/sapl_documentos/norma_juridica/4592_texto_consolidado.pdf"><text:span text:style-name="T3">Revogada pela Lei Ordinária nº 4593, de 26 de abril de 2007</text:span></text:a><text:span text:style-name="T3">.</text:span></text:p>
      <text:p text:style-name="Lei_20_Ementa"/>
      <text:p text:style-name="Lei_20_Ementa"/>
      <text:p text:style-name="Lei_20_Ementa">DISPÕE SOBRE OS PROGRAMAS EDUCACIONAIS: CÂMARA MIRIM E PREFEITO E VICE-PREFEITO MIRINS DE PINDAMONHANGABA.</text:p>
      <text:p text:style-name="Lei_20_Ementa"/>
      <text:p text:style-name="Lei_20_Ementa">(Projeto de Lei nº 53/2005, de autoria da Mesa da Câmara).</text:p>
      <text:p text:style-name="P3"/>
      <text:p text:style-name="P4"/>
      <text:p text:style-name="P5">João Antonio Salgado Ribeiro, Prefeito Municipal de Pindamonhangaba, faz saber que a Câmara de Vereadores de Pindamonhangaba aprova e ele promulga a seguinte Lei:</text:p>
      <text:p text:style-name="P5"/>
      <text:p text:style-name="P5">Art. 1º O Município promove anualmente os programas educacionais: "CÂMARA MIRIM" e "PREFEITO E VICE-PREFEITO MIRINS".</text:p>
      <text:p text:style-name="P5"/>
      <text:p text:style-name="P5">Art. 2º Participam dos programas escolas de ensino fundamental e os alunos nelas regularmente matriculados e frequentes.</text:p>
      <text:p text:style-name="P5">Parágrafo único. Os programas:</text:p>
      <text:p text:style-name="P5">I - destinam-se aos alunos matriculados nas séries de quinta (5ª) a oitava (8ª), com idade de dez (10) a quinze (15) anos.</text:p>
      <text:p text:style-name="P5">II - serão amplamente divulgados pela mídia local, tendo divulgação específica nas escolas.</text:p>
      <text:p text:style-name="P5"/>
      <text:p text:style-name="P5">Art. 3º O "PROGRAMA CÂMARA MIRIM" objetiva a elaboração de um projeto de lei, cujo assunto se relacione com um dos temas enumerados no art. 5º.</text:p>
      <text:p text:style-name="P5"/>
      <text:p text:style-name="P5">Art. 4º A escola constitui uma comissão de pais e professores para:</text:p>
      <text:p text:style-name="P5">I - estabelecer as regras para a escolha dos projetos;</text:p>
      <text:p text:style-name="P5">II - promover ampla divulgação;</text:p>
      <text:p text:style-name="P5">III - organizar os alunos em grupos de trabalho;</text:p>
      <text:p text:style-name="P5">IV - selecionar quatro (4) projetos de lei elaborados pelos grupos de trabalhos.</text:p>
      <text:p text:style-name="P5">Parágrafo único. É permitida a apresentação de projetos elaborados individualmente.</text:p>
      <text:p text:style-name="P5"/>
      <text:p text:style-name="P5">Art. 5º Os temas são:</text:p>
      <text:p text:style-name="P5">I - Direitos Humanos;</text:p>
      <text:p text:style-name="P5">II - Meio Ambiente;</text:p>
      <text:p text:style-name="P5">III - Saúde;</text:p>
      <text:p text:style-name="P5">IV - Educação;</text:p>
      <text:p text:style-name="P5">V - Segurança Pública;</text:p>
      <text:p text:style-name="P5"><text:soft-page-break/>VI - Esportes.</text:p>
      <text:p text:style-name="P5">§ 1º Cada tema corresponde a um partido com a mesma denominação.</text:p>
      <text:p text:style-name="P5">§ 2º Os projetos são sempre apresentados em nome de um partido, ainda que elaborados individualmente.</text:p>
      <text:p text:style-name="P5"/>
      <text:p text:style-name="P5">Art. 6º A Câmara recebe os trabalhos selecionados nas escolas e constitui uma comissão para escolher e classificar onze (11) projetos.</text:p>
      <text:p text:style-name="P5">Parágrafo único. A comissão é composta por pessoas notoriamente conhecidas em suas áreas de atuação profissional.</text:p>
      <text:p text:style-name="P5"/>
      <text:p text:style-name="P5">Art. 7º São critérios para a seleção e classificação:</text:p>
      <text:p text:style-name="P5">I - apresentação do Projeto de Lei;</text:p>
      <text:p text:style-name="P5">II - pertinência com o tema do Partido;</text:p>
      <text:p text:style-name="P5">III - articulação do texto e correção gramatical;</text:p>
      <text:p text:style-name="P5">IV - originalidade;</text:p>
      <text:p text:style-name="P5">V - exequibilidade da propositura.</text:p>
      <text:p text:style-name="P5"/>
      <text:p text:style-name="P5">Art. 8º Para cada projeto selecionado, o respectivo grupo indica um de seus componentes para ser vereador-mirim.</text:p>
      <text:p text:style-name="P5">Parágrafo único. Projeto de elaboração individual faz seu autor um vereador-mirim.</text:p>
      <text:p text:style-name="P5"/>
      <text:p text:style-name="P5">Art. 9º A apresentação dos projetos:</text:p>
      <text:p text:style-name="P5">I - o projeto não pode ter qualquer identificação de escola ou aluno;</text:p>
      <text:p text:style-name="P5">II - o projeto vem acompanhado de envelope, sem qualquer elemento externo de identificação e outro lacrado, contendo o nome da escola e dos realizadores do projeto.</text:p>
      <text:p text:style-name="P5">§ 1º A vinculação do projeto com o envelope lacrado, que o acompanha, acontece por numeração no ato do protocolo.</text:p>
      <text:p text:style-name="P5">§ 2º Fazem parte integrante desta Lei os Anexos I e II.</text:p>
      <text:p text:style-name="P5"/>
      <text:p text:style-name="P5">Art. 10. Os vereadores-mirins tomam posse em sessão solene, realizada no dia 10 de julho, exercendo o mandato até o dia 31 deste mês.</text:p>
      <text:p text:style-name="P5"/>
      <text:p text:style-name="P5">Art. 11. O "PROGRAMA PREFEITO E VICE-PREFEITO MIRINS" tem como participantes os vereadores-mirins do ano anterior que se organizam em duplas: Prefeito e Vice-Prefeito Mirins.</text:p>
      <text:p text:style-name="P5">§ 1º Seu objetivo é a elaboração de um plano de governo cujo conteúdo abrange cada um dos temas do art. 5º</text:p>
      <text:p text:style-name="P5"><text:soft-page-break/>§ 2º A seleção do plano de governo é realizada por uma comissão constituída pela Câmara de Vereadores.</text:p>
      <text:p text:style-name="P5"/>
      <text:p text:style-name="P5">Art. 12. A posse do Prefeito e do Vice-Prefeito Mirins acontece em sessão solene, realizada no dia 10 de julho, exercendo o mandato até o dia 31 deste mês.</text:p>
      <text:p text:style-name="P5"/>
      <text:p text:style-name="P5">Art. 13. O Prefeito e o Vice-Prefeito Mirins, durante seu mandato realizarão visitas às secretarias, departamentos e à Subprefeitura de Moreira César a fim de conhecer as atividades desenvolvidas.</text:p>
      <text:p text:style-name="P5">Parágrafo único. As visitas e respectivos horários são definidos e orientadas pelo Prefeito Municipal.</text:p>
      <text:p text:style-name="P5"/>
      <text:p text:style-name="P5">Art. 14. Ficam revogadas as<text:a xlink:type="simple" xlink:href="http://sapl.pindamonhangaba.sp.leg.br/sapl_documentos/norma_juridica/4083_texto_consolidado.pdf"> Leis nºs 4.090, de 08 de dezembro de 2003</text:a> e <text:a xlink:type="simple" xlink:href="http://sapl.pindamonhangaba.sp.leg.br/sapl_documentos/norma_juridica/4121_texto_consolidado.pdf">4.127, de 01 de março de 2004.</text:a></text:p>
      <text:p text:style-name="P5"/>
      <text:p text:style-name="P5">Art. 15. As despesas decorrentes com a execução desta Lei correrão por conta de dotações do Orçamento vigente, suplementadas se necessário.</text:p>
      <text:p text:style-name="P5"/>
      <text:p text:style-name="P5">Art. 16. Esta Lei entra em vigor na data de sua publicação.</text:p>
      <text:p text:style-name="P5"/>
      <text:p text:style-name="P5">Pindamonhangaba, 16 de março de 2005.</text:p>
      <text:p text:style-name="P4"/>
      <text:p text:style-name="P5">João Antonio Salgado Ribeiro,</text:p>
      <text:p text:style-name="P5"><text:s/>Prefeito Municipal de Pindamonhangaba</text:p>
      <text:p text:style-name="P3"/>
      <text:p text:style-name="Lei_20_Corpo"/>
      <text:p text:style-name="P6">ANEXO I</text:p>
      <text:p text:style-name="Lei_20_Corpo"/>
      <text:p text:style-name="Lei_20_Corpo">MODELO DE PROJETO DE LEI</text:p>
      <text:p text:style-name="Lei_20_Corpo">A redação dos projetos de lei deverá conter duas partes. A primeira é o texto da lei propriamente dita, que traduz a idéia que o vereador mirim está propondo; a segunda é sua justificação.</text:p>
      <text:p text:style-name="Lei_20_Corpo">I - Na primeira parte aparece:</text:p>
      <text:p text:style-name="Lei_20_Corpo">- O título e o número que receberá o projeto quando der entrada no Programa Educacional Câmara Mirim, o assunto e uma frase informativa sobre quem está criando a nova lei:</text:p>
      <text:p text:style-name="Lei_20_Corpo"/>
      <text:p text:style-name="Lei_20_Corpo">PROJETO DE LEI Nº /</text:p>
      <text:p text:style-name="Lei_20_Corpo">Dispõe sobre .........</text:p>
      <text:p text:style-name="Lei_20_Corpo">O Programa Educacional da Câmara Mirim, no uso de suas atribuições legais, aprova a seguinte Lei:</text:p>
      <text:p text:style-name="Lei_20_Corpo">- Em seguida, inicia-se o desenvolvimento do texto do projeto, onde se descreve o assunto e todos os seus detalhes. Essa descrição deve ser feita de maneira muito objetiva, passo a passo, para que a idéia que se pretende estabelecer como norma legal fique muito clara.</text:p>
      <text:p text:style-name="Lei_20_Corpo"/>
      <text:p text:style-name="Lei_20_Corpo">Num projeto de lei a matéria é desenvolvida em forma de artigos. Quando for necessário explicar uma parte da idéia geral contida no artigo, usam-se os parágrafos. Já para se numerar, ou relacionar os casos de aplicação da regra básica, usam-se os incisos. (algarismos romanos) . Os parágrafos podem ser divididos em itens (algarismos arábicos) e os incisos e itens se dividem em alíneas (letras minúsculas).</text:p>
      <text:p text:style-name="Lei_20_Corpo"/>
      <text:p text:style-name="Lei_20_Corpo">Quanto ao conteúdo, vale a criatividade e a lembrança de que a matéria deve ter aplicabilidade no município de Pindamonhangaba.</text:p>
      <text:p text:style-name="Lei_20_Corpo"/>
      <text:p text:style-name="Lei_20_Corpo">Seguem-se, então, duas cláusulas importantes:</text:p>
      <text:p text:style-name="Lei_20_Corpo"/>
      <text:p text:style-name="Lei_20_Corpo"><text:soft-page-break/>X - cláusula financeira, se o projeto de lei exigir despesas, deverá haver sempre uma cláusula financeira. Normalmente, aparece da seguinte forma</text:p>
      <text:p text:style-name="Lei_20_Corpo">Art. ... - As despesas decorrentes da execução desta Lei correrão por conta das dotações próprias do Orçamento vigente.</text:p>
      <text:p text:style-name="Lei_20_Corpo">XI - cláusula de vigência, onde se determina a data a partir da qual a lei entrará em vigor.</text:p>
      <text:p text:style-name="Lei_20_Corpo">Art. .... Esta Lei entrará em vigor na data de sua publicação.</text:p>
      <text:p text:style-name="Lei_20_Corpo">Se houver revogação de outra lei, ela deverá ser expressa, como no seguinte exemplo:</text:p>
      <text:p text:style-name="Lei_20_Corpo"/>
      <text:p text:style-name="Lei_20_Corpo">Art. .... Esta Lei entrará em vigor na data de sua publicação, ficando revogada a Lei nº ....</text:p>
      <text:p text:style-name="Lei_20_Corpo">A seguir, temos o fecho, que é a especificação do local e da data em que ocorreu a apresentação.</text:p>
      <text:p text:style-name="Lei_20_Corpo"/>
      <text:p text:style-name="Lei_20_Corpo">Ex. Plenário Dr. Francisco Romano de Oliveira, .... de ......... de ......</text:p>
      <text:p text:style-name="Lei_20_Corpo">II - Na segunda parte de um projeto de lei vem a sua justificação.</text:p>
      <text:p text:style-name="Lei_20_Corpo"/>
      <text:p text:style-name="Lei_20_Corpo">Na justificativa, o Vereador explica a razão de apresentar aquele projeto de lei, a sua necessidade e importância, conclamando os demais vereadores a votar favoravelmente a sua proposta. A justificação, normalmente, é utilizada no dia da sessão como base para o discurso do vereador na tribuna da Câmara.</text:p>
      <text:p text:style-name="Lei_20_Corpo"/>
      <text:p text:style-name="Lei_20_Corpo">ANEXO II</text:p>
      <text:p text:style-name="Lei_20_Corpo"/>
      <text:p text:style-name="Lei_20_Corpo">REGIMENTO INTERNO DO PROGRAMA EDUCACIONAL CÂMARA MIRIM DE PINDAMONHANGABA</text:p>
      <text:p text:style-name="Lei_20_Corpo"/>
      <text:p text:style-name="Lei_20_Corpo">CAPÍTULO I - DISPOSIÇÕES PRELIMINARES</text:p>
      <text:p text:style-name="Lei_20_Corpo"><text:soft-page-break/>Art. 1º O Programa Educacional Câmara Mirim, tem sua sede na Câmara de Vereadores de Pindamonhangaba e o recinto de seus trabalhos no Plenário Dr. Francisco Romano de Oliveira.</text:p>
      <text:p text:style-name="Lei_20_Corpo"/>
      <text:p text:style-name="Lei_20_Corpo">Art. 2º O Programa Educacional Câmara Mirim é constituído por onze (11) vereadores mirins, eleitos dentre os autores dos melhores trabalhos apresentados por estudantes de quinta (5ª) à oitava (8ª) séries do ensino fundamental regular, dos estabelecimentos de ensino públicos e particulares de Pindamonhangaba.</text:p>
      <text:p text:style-name="Lei_20_Corpo"/>
      <text:p text:style-name="Lei_20_Corpo">CAPÍTULO II - DA INSTALAÇÃO</text:p>
      <text:p text:style-name="Lei_20_Corpo">Art. 3º Os Vereadores Mirins tomarão posse, em sessão solene no dia 10 de julho de cada ano, desenvolvendo suas atividades anualmente de 10 a 31 de julho.</text:p>
      <text:p text:style-name="Lei_20_Corpo"/>
      <text:p text:style-name="Lei_20_Corpo">Art. 4º O Presidente da Câmara, após anunciar os componentes da Câmara Mirim, convidará um dos Vereadores Mirins para, de pé, na Tribuna, proferir o seguinte compromisso: "Prometo desempenhar fielmente o meu mandato, buscando promover o bem geral do Município de Pindamonhangaba dentro das normas regimentais."</text:p>
      <text:p text:style-name="Lei_20_Corpo"/>
      <text:p text:style-name="Lei_20_Corpo">Em seguida todos os demais Vereadores Mirins, em pé, declararão: "Nós também o prometemos".</text:p>
      <text:p text:style-name="Lei_20_Corpo"/>
      <text:p text:style-name="Lei_20_Corpo">CAPÍTULO III - DOS ÓRGÃOS DO PROGRAMA EDUCACIONAL CÂMARA MIRIM</text:p>
      <text:p text:style-name="Lei_20_Corpo">Seção I - Da Mesa</text:p>
      <text:p text:style-name="Lei_20_Corpo">Art. 5º A Mesa diretora constitui-se num órgão do Programa Educacional Câmara Mirim, competindo-lhe dirigir os trabalhos.</text:p>
      <text:p text:style-name="Lei_20_Corpo">Parágrafo único. A Mesa é composta por: Presidente, Vice-Presidente, 1º e 2º Secretários, eleitos pelos Vereadores Mirins.</text:p>
      <text:p text:style-name="Lei_20_Corpo"/>
      <text:p text:style-name="Lei_20_Corpo"><text:soft-page-break/>Art. 6º A eleição dos membros da Mesa será conjunta para todos os cargos, sendo considerados eleitos os Vereadores Mirins que obtiver maior número de votos ao cargo que concorreu.</text:p>
      <text:p text:style-name="Lei_20_Corpo">§ 1º A eleição da Mesa da Diretora e a composição das Comissões dar-se-á durante a primeira Sessão após a posse dos Vereadores Mirins.</text:p>
      <text:p text:style-name="Lei_20_Corpo">§ 2º A eleição para a Mesa Diretora será nominal ou seja, o Vereador Mirim falará o nome de seu candidato e o cargo respectivo.</text:p>
      <text:p text:style-name="Lei_20_Corpo"/>
      <text:p text:style-name="Lei_20_Corpo">Art. 7º À Mesa do Programa Educacional Câmara Mirim, compete coordenar, dirigir e fiscalizar o andamento dos trabalhos da Sessão Plenária.</text:p>
      <text:p text:style-name="Lei_20_Corpo"/>
      <text:p text:style-name="Lei_20_Corpo">Seção II - Do Presidente do Programa Educacional Câmara Mirim</text:p>
      <text:p text:style-name="Lei_20_Corpo">Art. 8º O Presidente é o representante do Programa Educacional Câmara Mirim quando houver que se enunciar coletivamente. É o regulador de seus trabalhos e o fiscal da sua ordem, tudo na conformidade deste Regimento.</text:p>
      <text:p text:style-name="Lei_20_Corpo"/>
      <text:p text:style-name="Lei_20_Corpo">Art. 9º São funções do Presidente:</text:p>
      <text:p text:style-name="Lei_20_Corpo">I - presidir, abrir, suspender e encerrar a sessão;</text:p>
      <text:p text:style-name="Lei_20_Corpo">II - manter a ordem e fazer com que sejam respeitadas as regras estabelecidas;</text:p>
      <text:p text:style-name="Lei_20_Corpo">III - conceder a palavra aos demais vereadores mirins;</text:p>
      <text:p text:style-name="Lei_20_Corpo">IV - anunciar a "Ordem do Dia";</text:p>
      <text:p text:style-name="Lei_20_Corpo">V - anunciar o número de vereadores mirins presentes;</text:p>
      <text:p text:style-name="Lei_20_Corpo">VI - organizar a discussão e votação dos "Projetos de lei";</text:p>
      <text:p text:style-name="Lei_20_Corpo">VII - anunciar o resultado da votação;</text:p>
      <text:p text:style-name="Lei_20_Corpo">VIII - zelar para que os vereadores mirins possam agir com liberdade, dignidade, respeito e para que possam usar plenamente seus direitos como vereadores mirins.</text:p>
      <text:p text:style-name="Lei_20_Corpo">§ 1º Para tomar parte em qualquer discussão, o Presidente deixará a presidência e não assumirá enquanto se debater a matéria que se propôs a discutir.</text:p>
      <text:p text:style-name="Lei_20_Corpo">§ 2º O Presidente poderá, em qualquer hora, transmitir comunicações de interesse geral.</text:p>
      <text:p text:style-name="Lei_20_Corpo">Seção III - Do Vice-Presidente</text:p>
      <text:p text:style-name="Lei_20_Corpo"><text:soft-page-break/>Art. 10. Durante a Sessão Plenária, sempre que o Presidente precisar se ausentar, o Vice-Presidente o substituíra nas suas funções, cedendo-lhe o lugar logo que esteja presente.</text:p>
      <text:p text:style-name="Lei_20_Corpo"/>
      <text:p text:style-name="Lei_20_Corpo">Seção IV - Dos Secretários</text:p>
      <text:p text:style-name="Lei_20_Corpo">Art. 11. São atribuições dos secretários:</text:p>
      <text:p text:style-name="Lei_20_Corpo">I - proceder a chamada dos vereadores mirins;</text:p>
      <text:p text:style-name="Lei_20_Corpo">II - tomar nota dos vereadores que pedem a palavra;</text:p>
      <text:p text:style-name="Lei_20_Corpo">III - anotar o tempo que o orador ocupar a Tribuna;</text:p>
      <text:p text:style-name="Lei_20_Corpo">IV - fiscalizar a redação da ata e proceder à sua leitura;</text:p>
      <text:p text:style-name="Lei_20_Corpo">V - auxiliar o Presidente na direção dos trabalhos</text:p>
      <text:p text:style-name="Lei_20_Corpo"/>
      <text:p text:style-name="Lei_20_Corpo">Seção V - Das Comissões</text:p>
      <text:p text:style-name="Lei_20_Corpo">Art. 12. As Comissões tem por objetivo estudar os assuntos submetidos ao seu exame e manifestar sobre eles a sua opinião.</text:p>
      <text:p text:style-name="Lei_20_Corpo"/>
      <text:p text:style-name="Lei_20_Corpo">Art. 13. São quatro (04) as Comissões, a saber:</text:p>
      <text:p text:style-name="Lei_20_Corpo">I - Legislação, Justiça e Redação;</text:p>
      <text:p text:style-name="Lei_20_Corpo">II - Meio Ambiente;</text:p>
      <text:p text:style-name="Lei_20_Corpo">III - Saúde e Esportes</text:p>
      <text:p text:style-name="Lei_20_Corpo">IV - Educação e Segurança Pública</text:p>
      <text:p text:style-name="Lei_20_Corpo">Parágrafo único. Cada Comissão será composta com três (03) Vereadores Mirins.</text:p>
      <text:p text:style-name="Lei_20_Corpo"/>
      <text:p text:style-name="Lei_20_Corpo">CAPÍTULO IV - DAS SESSÕES</text:p>
      <text:p text:style-name="Lei_20_Corpo">Seção I - Disposições Preliminares</text:p>
      <text:p text:style-name="Lei_20_Corpo">Art. 14. As sessões acontecem anualmente de 10 de julho a 31 de julho.</text:p>
      <text:p text:style-name="Lei_20_Corpo"/>
      <text:p text:style-name="Lei_20_Corpo">Art. 15. Para a manutenção da ordem durante as sessões, observar-se-ão as seguintes regras:</text:p>
      <text:p text:style-name="Lei_20_Corpo">I - somente os vereadores mirins podem permanecer em Plenário durante a sessão;</text:p>
      <text:p text:style-name="Lei_20_Corpo">II - não serão permitidas conversas que perturbem os trabalhos;</text:p>
      <text:p text:style-name="Lei_20_Corpo">III - ao fazer uso da palavra o Vereador Mirim falará sempre de pé, na Tribuna;</text:p>
      <text:p text:style-name="Lei_20_Corpo"><text:soft-page-break/>IV - o Vereador Mirim que pretender falar deve sempre pedir a palavra ao Presidente. Caso insista em falar sem que lhe seja concedida a palavra, o Presidente poderá adverti-lo, convidando a sentar-se;</text:p>
      <text:p text:style-name="Lei_20_Corpo">V - todo Vereador Mirim ao falar, deverá dirigir a palavra ao Presidente ou a Câmara Mirim de um modo geral;</text:p>
      <text:p text:style-name="Lei_20_Corpo">VI - ao referir-se em discurso ao colega, o vereador mirim deverá chamá-lo de "Vereador ........"</text:p>
      <text:p text:style-name="Lei_20_Corpo">VII - no início de cada votação o vereador mirim deverá permanecer na sua cadeira.</text:p>
      <text:p text:style-name="Lei_20_Corpo"/>
      <text:p text:style-name="Lei_20_Corpo">Art. 16. As sessões ordinárias têm duração de 90 (noventa) minutos, sendo divida em duas partes:</text:p>
      <text:p text:style-name="Lei_20_Corpo">I - primeira parte: duração 45 (quarenta e cinco) minutos</text:p>
      <text:p text:style-name="Lei_20_Corpo">a) Pequeno Expediente com duração de 10 (dez) minutos, destinados a leitura das comunicações.</text:p>
      <text:p text:style-name="Lei_20_Corpo">b) Grande Expediente com duração de 35 (minutos) minutos, destinados a leitura dos requerimentos e indicações, discussão e votação dos mesmos.</text:p>
      <text:p text:style-name="Lei_20_Corpo">Parágrafo único. Entre a primeira e a segunda fase terá um intervalo de 15 (quinze) minutos para o reinicio dos trabalhos.</text:p>
      <text:p text:style-name="Lei_20_Corpo">II - segunda parte: duração 30 (trinta) minutos</text:p>
      <text:p text:style-name="Lei_20_Corpo">a) Ordem do Dia, discussão e votação de todos os projetos apresentados.</text:p>
      <text:p text:style-name="Lei_20_Corpo">b) Explicação Pessoal, os vereadores mirins poderão fazer uso da palavra livremente.</text:p>
      <text:p text:style-name="Lei_20_Corpo">Art. 17. Os Vereadores contarão com o apoio técnico de integrantes do Departamento Legislativo para orientação em relação aos procedimentos em Plenário, durante a sessão.</text:p>
      <text:p text:style-name="Lei_20_Corpo"/>
      <text:p text:style-name="Lei_20_Corpo">Seção II - Apresentação e Discussão dos Projetos de Lei</text:p>
      <text:p text:style-name="Lei_20_Corpo">Art. 18. Na apresentação do Projeto de Lei pelo Vereador Mirim, em Plenário, e durante a sua discussão, serão obedecidos os seguintes critérios:</text:p>
      <text:p text:style-name="Lei_20_Corpo">I - Seguindo-se a ordem alfabética, por Vereador Mirim, serão lidos todos os Projetos de Lei;</text:p>
      <text:p text:style-name="Lei_20_Corpo">II - Na sequência, será dada a palavra a cada vereador mirim, para que efetue a leitura e apresentação de seu projeto de lei.</text:p>
      <text:p text:style-name="Lei_20_Corpo"><text:soft-page-break/>III - Nesse momento, o vereador mirim usará a palavra exclusivamente para apresentar o seu Projeto de Lei, fazendo uma explanação do assunto ou a leitura do projeto no tempo de cinco (5) minutos.</text:p>
      <text:p text:style-name="Lei_20_Corpo">IV - Durante o pronunciamento de um vereador mirim, outro poderá se inscrever junto a Mesa para discorrer contra a proposta, por um minuto. Será concedida a palavra somente ao primeiro inscrito.</text:p>
      <text:p text:style-name="Lei_20_Corpo">V - Poderão apartear. Aparte é a interrupção do vereador mirim que esteja usando a palavra, para fazer perguntas ou esclarecimentos.</text:p>
      <text:p text:style-name="Lei_20_Corpo">VI - O aparte não poderá ultrapassar um minuto e o vereador mirim só poderá apartear se o orador autorizar. Ao falar, deverá permanecer de pé, diante do microfone. Não serão permitidos apartes à palavra do Presidente.</text:p>
      <text:p text:style-name="Lei_20_Corpo">VII - A palavra será concedida, ainda, aos vereadores mirins para esclarecimentos sobre a ordem dos trabalhos.</text:p>
      <text:p text:style-name="Lei_20_Corpo">VIII - A Mesa dará prioridade ao vereador mirim que ainda não haja feito uso da palavra.</text:p>
      <text:p text:style-name="Lei_20_Corpo">Seção III - Das Votações</text:p>
      <text:p text:style-name="Lei_20_Corpo">Art. 19. Após a apresentação e discussão de todos os projetos, passar-se à à votação das proposições.</text:p>
      <text:p text:style-name="Lei_20_Corpo"/>
      <text:p text:style-name="Lei_20_Corpo">Art. 20. Todo vereador mirim tem direito a voto, exceto o Presidente, que somente votará nos casos de empate.</text:p>
      <text:p text:style-name="Lei_20_Corpo">Parágrafo único. Nenhum vereador mirim presente poderá deixar de votar.</text:p>
      <text:p text:style-name="Lei_20_Corpo"/>
      <text:p text:style-name="Lei_20_Corpo">Art. 21. As deliberações serão abertas e nominais, tomadas por maioria de votos dos presentes a maioria absoluta dos membros da Câmara Mirim.</text:p>
      <text:p text:style-name="Lei_20_Corpo"/>
      <text:p text:style-name="Lei_20_Corpo">CAPÍTULO V - DISPOSIÇÕES FINAIS</text:p>
      <text:p text:style-name="Lei_20_Corpo">Art. 22. Os casos omissos serão resolvidos pela Mesa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8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28b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9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0M7S</meta:editing-duration>
    <meta:print-date>2015-04-16T11:09:26</meta:print-date>
    <dc:date>2016-05-23T10:41:46.986000000</dc:date>
    <meta:printed-by>Heleodoro </meta:printed-by>
    <dc:creator>Camila Bissoli </dc:creator>
    <meta:document-statistic meta:table-count="0" meta:image-count="1" meta:object-count="0" meta:page-count="10" meta:paragraph-count="163" meta:word-count="2441" meta:character-count="14627" meta:non-whitespace-character-count="12341"/>
    <meta:user-defined meta:name="Informações 1"/>
    <meta:user-defined meta:name="Informações 2"/>
    <meta:user-defined meta:name="Informações 3"/>
    <meta:user-defined meta:name="Informações 4"/>
  </office:meta>
</office:document-meta>
</file>