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6cm" fo:margin-left="-0.138cm" table:align="left" style:writing-mode="lr-tb"/>
    </style:style>
    <style:style style:name="Tabela1.A" style:family="table-column">
      <style:table-column-properties style:column-width="14.626cm"/>
    </style:style>
    <style:style style:name="Tabela1.B" style:family="table-column">
      <style:table-column-properties style:column-width="3.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25, de 09 de abril de 1959</text:p>
      <text:p text:style-name="P4"/>
      <text:p text:style-name="P6"/>
      <text:p text:style-name="P13">DISPÕE SOBRE MAJORAÇÃO DAS TAXAS DO MATADOURO MUNICIPAL.</text:p>
      <text:p text:style-name="P12"/>
      <text:p text:style-name="P9"/>
      <text:p text:style-name="Lei_20_Corpo">Dr. Francisco Romano de Oliveira, Prefeito Municipal, faço saber que a Câmara Municipal de Pindamonhangaba decreta e eu promulgo a seguinte lei:</text:p>
      <text:p text:style-name="Lei_20_Corpo"/>
      <text:p text:style-name="Lei_20_Corpo"><text:span text:style-name="T14">Artigo 1</text:span><text:span text:style-name="T15">o</text:span><text:span text:style-name="T14">- A tabela n.º 12 anexa à Lei n.º 29, de 1</text:span><text:span text:style-name="T15">o</text:span><text:span text:style-name="T14"> de dezembro de 1948, alterada pela Lei n.º 317, de 22 de dezembro de 1956, referente à matança e transporte de animais bovinos e suínos, para o consumo público, passa a ser a seguint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Lei_20_Corpo">TABELA N.º 12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Lei_20_Corpo">MATADOURO MUNICIPAL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Lei_20_Corpo">1- Matança e transporte de bovinos, por cabeça</text:p>
          </table:table-cell>
          <table:table-cell table:style-name="Tabela1.A2" office:value-type="string">
            <text:p text:style-name="Lei_20_Corpo">Cr$ 120,00</text:p>
          </table:table-cell>
        </table:table-row>
        <table:table-row table:style-name="Tabela1.1">
          <table:table-cell table:style-name="Tabela1.A3" office:value-type="string">
            <text:p text:style-name="Lei_20_Corpo">2- Matança e transporte de suínos por cabeça</text:p>
          </table:table-cell>
          <table:table-cell table:style-name="Tabela1.A2" office:value-type="string">
            <text:p text:style-name="Lei_20_Corpo"><text:span text:style-name="T14"><text:s text:c="10"/>60,00</text:span></text:p>
          </table:table-cell>
        </table:table-row>
        <table:table-row table:style-name="Tabela1.1">
          <table:table-cell table:style-name="Tabela1.A3" office:value-type="string">
            <text:p text:style-name="Lei_20_Corpo">3- Matança e transporte de suínos (leitões), por cabeça</text:p>
          </table:table-cell>
          <table:table-cell table:style-name="Tabela1.A2" office:value-type="string">
            <text:p text:style-name="Lei_20_Corpo"><text:span text:style-name="T14"><text:s text:c="11"/>25,00</text:span></text:p>
          </table:table-cell>
        </table:table-row>
        <table:table-row table:style-name="Tabela1.1">
          <table:table-cell table:style-name="Tabela1.A3" office:value-type="string">
            <text:p text:style-name="Lei_20_Corpo">4- Matança e transporte de lanígeros e caprinos, por cabeça</text:p>
          </table:table-cell>
          <table:table-cell table:style-name="Tabela1.A2" office:value-type="string">
            <text:p text:style-name="Lei_20_Corpo"><text:span text:style-name="T14"><text:s text:c="11"/>25,00</text:span></text:p>
          </table:table-cell>
        </table:table-row>
        <table:table-row table:style-name="Tabela1.1">
          <table:table-cell table:style-name="Tabela1.A3" office:value-type="string">
            <text:p text:style-name="Lei_20_Corpo">5- Permanência de suínos no Matadouro, por cabeça e por dia</text:p>
          </table:table-cell>
          <table:table-cell table:style-name="Tabela1.A2" office:value-type="string">
            <text:p text:style-name="Lei_20_Corpo"><text:span text:style-name="T14"><text:s text:c="13"/>1,20</text:span></text:p>
          </table:table-cell>
        </table:table-row>
        <table:table-row table:style-name="Tabela1.1">
          <table:table-cell table:style-name="Tabela1.A3" office:value-type="string">
            <text:p text:style-name="Lei_20_Corpo">6- Permanência de bovinos no Matadouro, por cabeça e por dia</text:p>
          </table:table-cell>
          <table:table-cell table:style-name="Tabela1.A2" office:value-type="string">
            <text:p text:style-name="Lei_20_Corpo"><text:span text:style-name="T14"><text:s text:c="14"/>4,00</text:span></text:p>
          </table:table-cell>
        </table:table-row>
      </table:table>
      <text:p text:style-name="Lei_20_Corpo"/>
      <text:p text:style-name="Lei_20_Corpo"><text:span text:style-name="T14">Artigo 2</text:span><text:span text:style-name="T15">o</text:span><text:span text:style-name="T14">- As novas taxas vigorarão a partir de 1</text:span><text:span text:style-name="T15">o</text:span><text:span text:style-name="T14"> de janeiro de 1959.</text:span></text:p>
      <text:p text:style-name="Lei_20_Corpo"/>
      <text:p text:style-name="Lei_20_Corpo"><text:span text:style-name="T14">Artigo 3</text:span><text:span text:style-name="T15">o</text:span><text:span text:style-name="T14">- Esta Lei entrará em vigor na data de sua publicação, revogadas as disposições em contrário.</text:span></text:p>
      <text:p text:style-name="Lei_20_Corpo"/>
      <text:p text:style-name="Lei_20_Corpo">Prefeitura Municipal de Pindamonhangaba, em 9 de abril de 1959.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22T10:46:10.42</dc:date>
    <meta:printed-by>Heleodoro </meta:printed-by>
    <meta:document-statistic meta:table-count="1" meta:image-count="1" meta:object-count="0" meta:page-count="1" meta:paragraph-count="25" meta:word-count="219" meta:character-count="1351" meta:non-whitespace-character-count="1092"/>
    <meta:user-defined meta:name="Informações 1"/>
    <meta:user-defined meta:name="Informações 2"/>
    <meta:user-defined meta:name="Informações 3"/>
    <meta:user-defined meta:name="Informações 4"/>
  </office:meta>
</office:document-meta>
</file>