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afa4" officeooo:paragraph-rsid="0005afa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931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6931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262, de 09 de março de 2005</text:p>
      <text:p text:style-name="P1"/>
      <text:p text:style-name="P3"/>
      <text:p text:style-name="Lei_20_Ementa">INSTITUI A SEMANA MUNICIPAL DO ADOLESCENTE.</text:p>
      <text:p text:style-name="Lei_20_Ementa"/>
      <text:p text:style-name="Lei_20_Ementa">(Projeto de Lei nº 23/2005, de autoria do Vereador Natanael dos Santos - Tié)</text:p>
      <text:p text:style-name="P2"/>
      <text:p text:style-name="P2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instituída a SEMANA MUNICIPAL DE ADOLESCENTE, que será comemorada anualmente entre os dias 19 a 25 de setembro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09 de março de 2005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931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931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6T10:37:44.288000000</dc:date>
    <meta:printed-by>Heleodoro </meta:printed-by>
    <dc:creator>Camila Bissoli </dc:creator>
    <meta:document-statistic meta:table-count="0" meta:image-count="1" meta:object-count="0" meta:page-count="1" meta:paragraph-count="13" meta:word-count="115" meta:character-count="755" meta:non-whitespace-character-count="646"/>
    <meta:user-defined meta:name="Informações 1"/>
    <meta:user-defined meta:name="Informações 2"/>
    <meta:user-defined meta:name="Informações 3"/>
    <meta:user-defined meta:name="Informações 4"/>
  </office:meta>
</office:document-meta>
</file>