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3fc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3fc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254, de 23 de fevereiro de 2005</text:p>
      <text:p text:style-name="P3"/>
      <text:p text:style-name="P4"/>
      <text:p text:style-name="Lei_20_Ementa">DISPÕE SOBRE A INCORPORAÇÃO DO ABONO SALARIAL, A MAJORAÇÃO DE SALÁRIOS E CONCESSÃO DE CESTA BÁSICA AOS SERVIDORES MUNICIPAIS E DÁ OUTRAS PROVIDÊNCIAS.<text:line-break/></text:p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incorporado ao salário dos servidores municipais o abono salarial de R$ 40,00 (quarenta reais), previsto na <text:a xlink:type="simple" xlink:href="http://sapl.pindamonhangaba.sp.leg.br/sapl_documentos/norma_juridica/4233_texto_consolidado.pdf">Lei nº 4.239, de 11 de janeiro de 2005</text:a>.</text:p>
      <text:p text:style-name="Lei_20_Corpo">§ 1º A incorporação abrangerá todas as categorias dos empregos e funções do pessoal efetivo, estatutários, celetistas e estagiários da Administração Pública, da Fundação Dr. João Romeiro, e os que percebem os benefícios pelo Fundo Municipal de Previdência.</text:p>
      <text:p text:style-name="Lei_20_Corpo">§ 2º A incorporação de que trata o parágrafo anterior, será extensiva aos empregos de provimento em comissão.</text:p>
      <text:p text:style-name="Lei_20_Corpo"/>
      <text:p text:style-name="Lei_20_Corpo">Art. 2º Fica majorado em R$ 40,00 (quarenta reais), o salário dos servidores públicos municipais.</text:p>
      <text:p text:style-name="Lei_20_Corpo">§ 1º A majoração de que trata este artigo, constitui-se em antecipação ao reajuste salarial anual fixado pelo Governo Federal e abrangerá todas as categorias a que se refere o § 1º do art. 1º desta Lei.</text:p>
      <text:p text:style-name="Lei_20_Corpo">§ 2º A majoração mencionada no parágrafo anterior será extensiva aos ocupantes dos empregos de provimento em comissão, exceto os cargos de Agentes Públicos, que são de competência do Legislativo.</text:p>
      <text:p text:style-name="Lei_20_Corpo"/>
      <text:p text:style-name="Lei_20_Corpo">Art. 3º Fica ainda o Poder Executivo autorizado a adquirir gêneros alimentícios no mês de fevereiro e março de 2005, mediante licitação, destinados aos servidores municipais, como cestas básicas.</text:p>
      <text:p text:style-name="Lei_20_Corpo">§ 1º A concessão prevista neste artigo abrangerá todas as categorias a que se refere o § 1º do art. 1º desta Lei.</text:p>
      <text:p text:style-name="Lei_20_Corpo"><text:soft-page-break/>§ 2º A concessão prevista neste artigo não será extensiva aos empregos de provimento em comissão.</text:p>
      <text:p text:style-name="Lei_20_Corpo"/>
      <text:p text:style-name="Lei_20_Corpo">Art. 4º Os valores da tabela de salários, referências, cargos e empregos, constantes da <text:a xlink:type="simple" xlink:href="http://sapl.pindamonhangaba.sp.leg.br/sapl_documentos/norma_juridica/4134_texto_consolidado.pdf">Lei nº 4.141, de 23 de março de 2004</text:a>, e seus anexos, ficam automaticamente corrigidos e atualizados nos termos desta Lei.</text:p>
      <text:p text:style-name="Lei_20_Corpo"/>
      <text:p text:style-name="Lei_20_Corpo">Art. 5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6º Esta Lei entrará em vigor com efeito retroativo a 1º de fevereiro de 2005, revogadas as disposições em contrário.</text:p>
      <text:p text:style-name="Lei_20_Corpo"/>
      <text:p text:style-name="Lei_20_Corpo">Pindamonhangaba, 23 de fevereiro de 2005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3fc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3fc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3H6M46S</meta:editing-duration>
    <meta:print-date>2015-04-16T11:09:26</meta:print-date>
    <dc:date>2016-05-23T10:47:46.325000000</dc:date>
    <meta:printed-by>Heleodoro </meta:printed-by>
    <dc:creator>Camila Bissoli </dc:creator>
    <meta:document-statistic meta:table-count="0" meta:image-count="1" meta:object-count="0" meta:page-count="2" meta:paragraph-count="22" meta:word-count="401" meta:character-count="2546" meta:non-whitespace-character-count="2159"/>
    <meta:user-defined meta:name="Informações 1"/>
    <meta:user-defined meta:name="Informações 2"/>
    <meta:user-defined meta:name="Informações 3"/>
    <meta:user-defined meta:name="Informações 4"/>
  </office:meta>
</office:document-meta>
</file>