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f04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7f046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a077" officeooo:paragraph-rsid="0006a077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250, de 17 de fevereiro de 2005</text:p>
      <text:p text:style-name="P3"/>
      <text:p text:style-name="P5"/>
      <text:p text:style-name="Lei_20_Ementa">DISPÕE SOBRE ALTERAÇÃO DE VAGAS PARA OS EMPREGOS DE ASSISTENTE DE SERVIÇOS GERAIS E DE ASSISTENTE DE SERVIÇOS ADMINISTRATIVOS.</text:p>
      <text:p text:style-name="Lei_20_Ementa"/>
      <text:p text:style-name="Lei_20_Ementa">(Projeto de Lei nº 17/2005, de autoria da Mesa da Câmara)</text:p>
      <text:p text:style-name="P4"/>
      <text:p text:style-name="Lei_20_Corpo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acrescido no Quadro de Pessoal da Câmara de Pindamonhangaba:</text:p>
      <text:p text:style-name="Lei_20_Corpo">I - três vagas de Assistente de Serviços Gerais</text:p>
      <text:p text:style-name="Lei_20_Corpo">II - uma vaga de Assistente de Serviços Administrativos</text:p>
      <text:p text:style-name="Lei_20_Corpo">Parágrafo único. As atribuições e os salários dos empregos estão dispostos na <text:a xlink:type="simple" xlink:href="http://sapl.pindamonhangaba.sp.leg.br/sapl_documentos/norma_juridica/4238_texto_consolidado.pdf">Lei nº 4.244, de 14 de janeiro de 2005</text:a>.</text:p>
      <text:p text:style-name="Lei_20_Corpo"/>
      <text:p text:style-name="Lei_20_Corpo">Art. 2º As vagas mencionadas no artigo 1º serão providos pelos candidatos classificados no concurso público homologado em 19/09/2002.</text:p>
      <text:p text:style-name="Lei_20_Corpo"/>
      <text:p text:style-name="Lei_20_Corpo">Art. 3º Esta Lei entra em vigor na data de sua publicação.</text:p>
      <text:p text:style-name="Lei_20_Corpo"/>
      <text:p text:style-name="Lei_20_Corpo">Pindamonhangaba, 17 de fevereiro de 2005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f04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f04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41S</meta:editing-duration>
    <meta:print-date>2015-04-16T11:09:26</meta:print-date>
    <dc:date>2016-05-23T10:50:33.290000000</dc:date>
    <meta:printed-by>Heleodoro </meta:printed-by>
    <dc:creator>Camila Bissoli </dc:creator>
    <meta:document-statistic meta:table-count="0" meta:image-count="1" meta:object-count="0" meta:page-count="1" meta:paragraph-count="17" meta:word-count="174" meta:character-count="1127" meta:non-whitespace-character-count="963"/>
    <meta:user-defined meta:name="Informações 1"/>
    <meta:user-defined meta:name="Informações 2"/>
    <meta:user-defined meta:name="Informações 3"/>
    <meta:user-defined meta:name="Informações 4"/>
  </office:meta>
</office:document-meta>
</file>