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4f1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4f1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71209" officeooo:paragraph-rsid="0007120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8792f" officeooo:paragraph-rsid="0008792f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249, de 17 de fevereiro de 2005</text:p>
      <text:p text:style-name="P6"><text:a xlink:type="simple" xlink:href="http://sapl.pindamonhangaba.sp.leg.br/sapl_documentos/norma_juridica/4537_texto_consolidado.pdf">Revogada pela lei ordinária n° 4541, de 01 de janeiro de 2007</text:a></text:p>
      <text:p text:style-name="P4"/>
      <text:p text:style-name="Lei_20_Ementa">DISPÕE SOBRE ALTERAÇÃO DO NÚMERO DE EMPREGOS DO QUADRO DE PESSOAL DA CÂMARA.</text:p>
      <text:p text:style-name="Lei_20_Ementa"/>
      <text:p text:style-name="Lei_20_Ementa">(Projeto de Lei nº 12/2005, de autoria da Mesa Diretora da Câmara)</text:p>
      <text:p text:style-name="P3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m criados no quadro de pessoal da Câmara de Vereadores, mais dois (2) empregos em comissão de Assessor Parlamentar, cujo salário e as atribuições estão determinados nos Anexos V e IX, da <text:a xlink:type="simple" xlink:href="http://sapl.pindamonhangaba.sp.leg.br/sapl_documentos/norma_juridica/4238_texto_consolidado.pdf">Lei nº 4.244, de 14 de janeiro de 2005</text:a>, que dispõe sobre a estrutura administrativa da Câmara de Pindamonhangaba e dá outras providências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7 de fevereiro de 2005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4f1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4f1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36S</meta:editing-duration>
    <meta:print-date>2015-04-16T11:09:26</meta:print-date>
    <dc:date>2016-05-23T10:51:42.382000000</dc:date>
    <meta:printed-by>Heleodoro </meta:printed-by>
    <dc:creator>Camila Bissoli </dc:creator>
    <meta:document-statistic meta:table-count="0" meta:image-count="1" meta:object-count="0" meta:page-count="1" meta:paragraph-count="14" meta:word-count="168" meta:character-count="1060" meta:non-whitespace-character-count="899"/>
    <meta:user-defined meta:name="Informações 1"/>
    <meta:user-defined meta:name="Informações 2"/>
    <meta:user-defined meta:name="Informações 3"/>
    <meta:user-defined meta:name="Informações 4"/>
  </office:meta>
</office:document-meta>
</file>