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6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76e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48, de 16 de fevereiro de 2005</text:p>
      <text:p text:style-name="P3"/>
      <text:p text:style-name="P4"/>
      <text:p text:style-name="Lei_20_Ementa">ALTERA DISPOSITIVO DA <text:a xlink:type="simple" xlink:href="http://sapl.pindamonhangaba.sp.leg.br/sapl_documentos/norma_juridica/4176_texto_consolidado.pdf">LEI Nº 4.182, DE 29.06.2004</text:a>, QUE AUTORIZA O EXECUTIVO MUNICIPAL A CELEBRAR CONVÊNIO COM A ASSOCIAÇÃO DE PAIS E AMIGOS DOS EXCEPCIONAIS-APAE-TAUBATE, E A FIRMAR CONTRATO DE PRESTAÇÃO DE SERVIÇOS DE ASSISTÊNCIA E DE TRATAMENTO ESPECIALIZADO DE EXCEPCIONAIS , COM RECURSOS ORIUNDOS DO FUNDO MUNICIPAL DOS DIREITOS DA CRIANÇA E DO ADOLESCENTE, A FIM D ATENDER AS PESSOAS PORTADORAS DE NECESSIDADES ESPECIAIS.</text:p>
      <text:p text:style-name="P5"/>
      <text:p text:style-name="Lei_20_Corpo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O dispositivo adiante indicado da <text:a xlink:type="simple" xlink:href="http://sapl.pindamonhangaba.sp.leg.br/sapl_documentos/norma_juridica/4176_texto_consolidado.pdf">Lei nº 4.182, de 29.06.2004</text:a> que autoriza o Executivo Municipal a celebrar convênio com a ASSOCIAÇÃO DE PAIS E AMIGOS DOS EXCEPCIONAIS APAE-TAUBATÉ, e a firmar contrato de prestação de serviço de assistência e de tratamento especializado de excepcionais, com recursos oriundos do Fundo Municipal dos Direitos da Criança e do Adolescente, a fim de atender as pessoas portadoras de necessidades especiais, passa a vigorar com a seguinte redação:</text:p>
      <text:p text:style-name="P6"/>
      <text:p text:style-name="P6">"Art. 2º ..</text:p>
      <text:p text:style-name="P6">§ 1º ...</text:p>
      <text:p text:style-name="P6">§ 2º O prazo de vigência para esta prestação de serviço, será até 31.12.2005, podendo ser prorrogado através de termos aditivos, para assistir o aluno constante da minuta do contrato que segue em anexo, e que passa a fazer parte integrante desta Lei."</text:p>
      <text:p text:style-name="P6">Art. 2º Permanecem inalterados os demais dispositivos da <text:a xlink:type="simple" xlink:href="http://sapl.pindamonhangaba.sp.leg.br/sapl_documentos/norma_juridica/4176_texto_consolidado.pdf">Lei nº 4.182,de 29 de junho de 2004</text:a>.</text:p>
      <text:p text:style-name="P6"/>
      <text:p text:style-name="P6">Art. 3º Esta Lei entrará em vigor na data de sua publicação, revogadas as disposições em contrário, especialmente as contidas no § 2º do art. 2º da <text:a xlink:type="simple" xlink:href="http://sapl.pindamonhangaba.sp.leg.br/sapl_documentos/norma_juridica/4176_texto_consolidado.pdf">Lei nº 4.182, de 29.06.2004.</text:a></text:p>
      <text:p text:style-name="P6"/>
      <text:p text:style-name="P6">Pindamonhangaba, 16 de fevereiro de 2005.</text:p>
      <text:p text:style-name="P6">_______________________</text:p>
      <text:p text:style-name="P6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6e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6e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3T10:53:06.192000000</dc:date>
    <meta:printed-by>Heleodoro </meta:printed-by>
    <dc:creator>Camila Bissoli </dc:creator>
    <meta:document-statistic meta:table-count="0" meta:image-count="1" meta:object-count="0" meta:page-count="1" meta:paragraph-count="16" meta:word-count="300" meta:character-count="1908" meta:non-whitespace-character-count="1617"/>
    <meta:user-defined meta:name="Informações 1"/>
    <meta:user-defined meta:name="Informações 2"/>
    <meta:user-defined meta:name="Informações 3"/>
    <meta:user-defined meta:name="Informações 4"/>
  </office:meta>
</office:document-meta>
</file>