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2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20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3d3a" officeooo:paragraph-rsid="00063d3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3d3a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3d3a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794ca" officeooo:paragraph-rsid="000794c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247, de 16 de fevereiro de 2005</text:p>
      <text:p text:style-name="P7">(<text:a xlink:type="simple" xlink:href="http://sapl.pindamonhangaba.sp.leg.br/sapl_documentos/norma_juridica/4403_texto_consolidado.pdf">Revogada pela Lei Ordinária nº 4409, de05 de maio de 2006</text:a>).</text:p>
      <text:p text:style-name="Lei_20_Ementa"/>
      <text:p text:style-name="Lei_20_Ementa">ALTERA O INCISO II DO ARTIGO 3º DA <text:a xlink:type="simple" xlink:href="http://sapl.pindamonhangaba.sp.leg.br/sapl_documentos/norma_juridica/3871_texto_consolidado.pdf">LEI N.º 3878, DE 29.01.2002</text:a>, CRIANDO O PROGRAMA EMERGENCIAL DE AUXÍLIO AO DESEMPREGADO PEAD E DETERMINANDO OUTRAS PROVIDÊNCIAS.</text:p>
      <text:p text:style-name="P5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871_texto_consolidado.pdf">Lei nº 3.878, de 29.01.2002</text:a>, passa a vigorar com a seguinte redação:</text:p>
      <text:p text:style-name="Lei_20_Corpo"/>
      <text:p text:style-name="Lei_20_Corpo">"Art. 3º Os programas, criados por esta Lei, têm como objetivo:</text:p>
      <text:p text:style-name="Lei_20_Corpo">I - ...</text:p>
      <text:p text:style-name="Lei_20_Corpo">II - Proporcionar à pessoa responsável pelo sustento de uma família, a renda mensal equivalente a R$ 220,00 (duzentos e vinte reais) retroativo a janeiro de 2005 e R$ 260,00 (duzentos e sessenta reais) a partir de março de 2005, mais cesta básica e vale transporte; PEAD</text:p>
      <text:p text:style-name="Lei_20_Corpo">III - ..."</text:p>
      <text:p text:style-name="Lei_20_Corpo"/>
      <text:p text:style-name="Lei_20_Corpo">Art. 2º Esta Lei entrará em vigor na data de sua publicação, revogadas as disposições em contrário, especialmente às contidas no inciso II do art. 3º da <text:a xlink:type="simple" xlink:href="http://sapl.pindamonhangaba.sp.leg.br/sapl_documentos/norma_juridica/3871_texto_consolidado.pdf">Lei nº 3.878, de 29.01.2002</text:a>.</text:p>
      <text:p text:style-name="Lei_20_Corpo"/>
      <text:p text:style-name="Lei_20_Corpo">Pindamonhangaba, 16 de fevereir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2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20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2S</meta:editing-duration>
    <meta:print-date>2015-04-16T11:09:26</meta:print-date>
    <dc:date>2016-06-27T08:37:02.742000000</dc:date>
    <meta:printed-by>Heleodoro </meta:printed-by>
    <dc:creator>Camila Bissoli </dc:creator>
    <meta:document-statistic meta:table-count="0" meta:image-count="1" meta:object-count="0" meta:page-count="1" meta:paragraph-count="17" meta:word-count="214" meta:character-count="1322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