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7b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117b4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b6743"/>
    </style:style>
    <style:style style:name="T5" style:family="text">
      <style:text-properties officeooo:rsid="0010fd9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243, de 1<text:span text:style-name="T4">4</text:span> de janeiro de 2005</text:p>
      <text:p text:style-name="P1"/>
      <text:p text:style-name="P2"/>
      <text:p text:style-name="Lei_20_Ementa">ALTERA O ART. 1º E INCISO I DO ART. 2º DA <text:a xlink:type="simple" xlink:href="http://sapl.pindamonhangaba.sp.leg.br/sapl_documentos/norma_juridica/3816_texto_consolidado.pdf">LEI Nº 3.823 DE 03 DE AGOSTO DE 2001</text:a> QUE DISPÔS SOBRE A CRIAÇÃO DO DEPARTAMENTO DE TRÂNSITO, JUNTA ADMINISTRATIVA DE RECURSOS E INFRAÇÕES J.A.R.I. E DÁ OUTRAS PROVIDÊNCIAS.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Departamento Municipal de Trânsito passa a integrar a Secretaria de Obras e Serviços, que será o <text:span text:style-name="T5">órgão</text:span> executivo municipal de trânsito nos termos da legislação vigente.</text:p>
      <text:p text:style-name="Lei_20_Corpo"/>
      <text:p text:style-name="Lei_20_Corpo">Art. 2º O inciso I do artigo 2º da <text:a xlink:type="simple" xlink:href="http://sapl.pindamonhangaba.sp.leg.br/sapl_documentos/norma_juridica/3816_texto_consolidado.pdf">Lei nº 3.823, de 03 de agosto de 2001</text:a>, passa a ter a seguinte redação:</text:p>
      <text:p text:style-name="Lei_20_Corpo"/>
      <text:p text:style-name="Lei_20_Corpo">"I - regulamentar e operar o trânsito de veículos, de pedestres e de animais e promover o desenvolvimento da circulação e da segurança de listas nas rodovias e estradas municipais e nas vias urbanas do município;"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4 de janeiro de 2005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7b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17b4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2H53M16S</meta:editing-duration>
    <meta:print-date>2015-04-16T11:09:26</meta:print-date>
    <dc:date>2016-05-16T11:10:02.560000000</dc:date>
    <meta:printed-by>Heleodoro </meta:printed-by>
    <dc:creator>Camila Bissoli </dc:creator>
    <meta:document-statistic meta:table-count="0" meta:image-count="1" meta:object-count="0" meta:page-count="1" meta:paragraph-count="14" meta:word-count="208" meta:character-count="1264" meta:non-whitespace-character-count="1063"/>
    <meta:user-defined meta:name="Informações 1"/>
    <meta:user-defined meta:name="Informações 2"/>
    <meta:user-defined meta:name="Informações 3"/>
    <meta:user-defined meta:name="Informações 4"/>
  </office:meta>
</office:document-meta>
</file>