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415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c415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officeooo:rsid="0006ed2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officeooo:rsid="0006ed2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242, de 14 de janeiro de 2005</text:p>
      <text:p text:style-name="P1"/>
      <text:p text:style-name="P2"/>
      <text:p text:style-name="Lei_20_Ementa">DISPÕE SOBRE A CRIAÇÃO DE EMPREGOS E INSTITUI O PROGRAMA DE AGENTE COMUNITÁRIO DE SAÚDE - PACS E DÁ OUTRAS PROVIDÊNCIAS.</text:p>
      <text:p text:style-name="P4"/>
      <text:p text:style-name="P3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criado na Secretaria de Saúde e Promoção Social o "PROGRAMA AGENTE COMUNITÁRIO DE SAÚDE - PACS", instituído pelo Ministério da Saúde e pela Comunidade Solidária.</text:p>
      <text:p text:style-name="Lei_20_Corpo"/>
      <text:p text:style-name="Lei_20_Corpo">Art. 2º Para aplicação do Programa criado no "caput" do artigo 1º, ficam criados 90 (noventa) empregos de Agente Comunitário e 03 (três) de Coordenador de Agente Comunitário de Saúde.</text:p>
      <text:p text:style-name="Lei_20_Corpo">§ 1º Os empregos criados serão de caráter temporário, pelo prazo determinado de 06 (seis) meses, podendo ser prorrogado por igual período, regidos pelo regime da Consolidação das Leis Trabalhistas - CLT, e de acordo com o art. 37 da Constituição Federal. <text:span text:style-name="T5">(</text:span><text:a xlink:type="simple" xlink:href="http://sapl.pindamonhangaba.sp.leg.br/sapl_documentos/norma_juridica/4314_texto_consolidado.pdf"><text:span text:style-name="T5">Redação dada pela lei ordinária </text:span></text:a><text:a xlink:type="simple" xlink:href="http://sapl.pindamonhangaba.sp.leg.br/sapl_documentos/norma_juridica/4314_texto_consolidado.pdf">n° 4321, de 18 de julho de 2005</text:a><text:span text:style-name="T4">)</text:span></text:p>
      <text:p text:style-name="Lei_20_Corpo"/>
      <text:p text:style-name="Lei_20_Corpo">§ 2º Os empregos previstos no "caput" do artigo 2º, terão remuneração de acordo com a verba do próprio Convênio do Programa - PACS, e, em contrapartida de dotações próprias do Orçamento vigente.</text:p>
      <text:p text:style-name="Lei_20_Corpo">§ 3º A remuneração para Agente Comunitário da Saúde será de R$ 355,10 (ref. 15) e de Coordenador de Agente Comunitário de Saúde R$ 607,50 por mês para 40 (quarenta) horas semanais.</text:p>
      <text:p text:style-name="Lei_20_Corpo">§ 4º Para o preenchimento dos empregos, será feito processo seletivo pela Secretaria de Saúde e Promoção Social, e expirado o prazo a que se refere o parágrafo 1º serão contratados, imediatamente, os agentes comunitários de saúde aprovados em concurso público, previamente realizado.</text:p>
      <text:p text:style-name="Lei_20_Corpo"/>
      <text:p text:style-name="Lei_20_Corpo"><text:soft-page-break/>Art. 3º Esta Lei entrará em vigor na data de sua publicação, revogadas as disposições em contrário, especialmente a <text:a xlink:type="simple" xlink:href="http://sapl.pindamonhangaba.sp.leg.br/sapl_documentos/norma_juridica/4177_texto_consolidado.pdf">Lei nº 4.183 de 29 de junho de 2004</text:a>.</text:p>
      <text:p text:style-name="Lei_20_Corpo"/>
      <text:p text:style-name="Lei_20_Corpo">Pindamonhangaba, 14 de janeiro de 2005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415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415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0M27S</meta:editing-duration>
    <meta:print-date>2015-04-16T11:09:26</meta:print-date>
    <dc:date>2016-05-16T11:11:08.435000000</dc:date>
    <meta:printed-by>Heleodoro </meta:printed-by>
    <dc:creator>Camila Bissoli </dc:creator>
    <meta:document-statistic meta:table-count="0" meta:image-count="1" meta:object-count="0" meta:page-count="2" meta:paragraph-count="17" meta:word-count="332" meta:character-count="2061" meta:non-whitespace-character-count="1739"/>
    <meta:user-defined meta:name="Informações 1"/>
    <meta:user-defined meta:name="Informações 2"/>
    <meta:user-defined meta:name="Informações 3"/>
    <meta:user-defined meta:name="Informações 4"/>
  </office:meta>
</office:document-meta>
</file>