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924b5"/>
    </style:style>
    <style:style style:name="P7" style:family="paragraph" style:parent-style-name="Lei_20_Corpo">
      <style:text-properties officeooo:paragraph-rsid="000e94f6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5a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115a1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cda3c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text-emphasize="none"/>
    </style:style>
    <style:style style:name="T5" style:family="text">
      <style:text-properties officeooo:rsid="0009b0b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40, de 14 de janeiro de 2005</text:p>
      <text:p text:style-name="P1"/>
      <text:p text:style-name="P2"/>
      <text:p text:style-name="Lei_20_Ementa">ALTERA A <text:a xlink:type="simple" xlink:href="http://sapl.pindamonhangaba.sp.leg.br/sapl_documentos/norma_juridica/3862_texto_consolidado.pdf">LEI N.º 3870 <text:s/></text:a><text:a xlink:type="simple" xlink:href="http://sapl.pindamonhangaba.sp.leg.br/sapl_documentos/norma_juridica/3862_texto_consolidado.pdf"><text:span text:style-name="T5">DE 21 DE DEZEMBRO DE </text:span></text:a><text:a xlink:type="simple" xlink:href="http://sapl.pindamonhangaba.sp.leg.br/sapl_documentos/norma_juridica/3862_texto_consolidado.pdf">2001</text:a>, QUE DISPÔS SOBRE A ATUALIZAÇÃO DO QUADRO DE SERVIDORES DA PREFEITURA MUNICIPAL DE PINDAMONHANGABA, E DÁ OUTRAS PROVIDÊNCIAS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O Chefe do Executivo reorganizará a estrutura administrativa das Secretarias e Departamentos, bem como a Guarda Municipal, por ato administrativo próprio, determinando as atribuições dos empregos, obedecendo ao disposto nesta Lei e demais normas vigentes.</text:p>
      <text:p text:style-name="Lei_20_Corpo"/>
      <text:p text:style-name="Lei_20_Corpo">Art. 2º A administração Municipal é constituída de órgãos autônomos entre si, observados os seguintes níveis de subordinação hierárquica:</text:p>
      <text:p text:style-name="Lei_20_Corpo">I - SECRETARIA</text:p>
      <text:p text:style-name="Lei_20_Corpo">II - DEPARTAMENTOS</text:p>
      <text:p text:style-name="Lei_20_Corpo">III - GERÊNCIA</text:p>
      <text:p text:style-name="Lei_20_Corpo">IV - SUPERVISÃO</text:p>
      <text:p text:style-name="Lei_20_Corpo"/>
      <text:p text:style-name="Lei_20_Corpo">Art. 3º A estrutura administrativa da Prefeitura é composta dos seguintes Órgãos, diretamente subordinados ao Prefeito Municipal:</text:p>
      <text:p text:style-name="Lei_20_Corpo">I - São órgãos de assessoramento:</text:p>
      <text:p text:style-name="Lei_20_Corpo">1. Gabinete do Prefeito</text:p>
      <text:p text:style-name="Lei_20_Corpo">2. Administração Regional do Araretama</text:p>
      <text:p text:style-name="Lei_20_Corpo">3. Administração Regional da Região Leste</text:p>
      <text:p text:style-name="Lei_20_Corpo">4. Assessoria de Comunicação</text:p>
      <text:p text:style-name="Lei_20_Corpo">5. Guarda Municipal</text:p>
      <text:p text:style-name="Lei_20_Corpo">6. Ouvidoria</text:p>
      <text:p text:style-name="Lei_20_Corpo">7. Auditoria</text:p>
      <text:p text:style-name="Lei_20_Corpo">II - São órgãos executivos:</text:p>
      <text:p text:style-name="Lei_20_Corpo"><text:soft-page-break/>1. Secretaria de Saúde e Promoção Social</text:p>
      <text:p text:style-name="Lei_20_Corpo">2. Secretaria de Educação e Cultura</text:p>
      <text:p text:style-name="Lei_20_Corpo">3. Secretaria de Obras e Serviços</text:p>
      <text:p text:style-name="Lei_20_Corpo">4. Secretaria de Planejamento</text:p>
      <text:p text:style-name="Lei_20_Corpo">5. Secretaria de Juventude, Esportes e Lazer</text:p>
      <text:p text:style-name="Lei_20_Corpo">6. Secretaria de Desenvolvimento Econômico e Social</text:p>
      <text:p text:style-name="Lei_20_Corpo">7. Subprefeitura do Distrito de Moreira César</text:p>
      <text:p text:style-name="Lei_20_Corpo">III - Constituem órgãos auxiliares:</text:p>
      <text:p text:style-name="Lei_20_Corpo">1. Secretaria de Administração</text:p>
      <text:p text:style-name="Lei_20_Corpo">2. Secretaria de Finanças</text:p>
      <text:p text:style-name="Lei_20_Corpo">3. Secretaria de Integração e Meio Ambiente</text:p>
      <text:p text:style-name="Lei_20_Corpo">4. Secretaria de Assuntos Jurídicos</text:p>
      <text:p text:style-name="Lei_20_Corpo"/>
      <text:p text:style-name="Lei_20_Corpo">Art. 4º As Secretarias assim se estruturam:</text:p>
      <text:p text:style-name="Lei_20_Corpo">I - Secretaria de Saúde e Promoção Social:</text:p>
      <text:p text:style-name="Lei_20_Corpo">1 - Departamento de Assistência à Saúde</text:p>
      <text:p text:style-name="Lei_20_Corpo">2 - Departamento de Promoção da Saúde e da Cidadania</text:p>
      <text:p text:style-name="Lei_20_Corpo">3 - Departamento de Proteção aos Riscos e Agravos à Saúde</text:p>
      <text:p text:style-name="Lei_20_Corpo">4 - Assessoria de Gestão Estratégica da Saúde</text:p>
      <text:p text:style-name="Lei_20_Corpo">5 - Assessoria de Saúde Bucal</text:p>
      <text:p text:style-name="Lei_20_Corpo">II - Secretaria de Educação e Cultura:</text:p>
      <text:p text:style-name="Lei_20_Corpo">1 - Departamento de Administração da Educação</text:p>
      <text:p text:style-name="Lei_20_Corpo">2 - Departamento Pedagógico</text:p>
      <text:p text:style-name="Lei_20_Corpo">3 - Departamento de Cultura</text:p>
      <text:p text:style-name="Lei_20_Corpo">III - Secretaria de Obras e Viação:</text:p>
      <text:p text:style-name="Lei_20_Corpo">1 - Departamento de Obras e Viação</text:p>
      <text:p text:style-name="Lei_20_Corpo">2 - Departamento de Serviços Municipais</text:p>
      <text:p text:style-name="Lei_20_Corpo">3 - Departamento de Habitação</text:p>
      <text:p text:style-name="Lei_20_Corpo">4 - Departamento Municipal de Trânsito</text:p>
      <text:p text:style-name="Lei_20_Corpo">IV - Secretaria de Planejamento</text:p>
      <text:p text:style-name="Lei_20_Corpo">1 - Departamento de Projetos de Obras Públicas</text:p>
      <text:p text:style-name="Lei_20_Corpo"><text:soft-page-break/>2 - Departamento de Planejamento</text:p>
      <text:p text:style-name="Lei_20_Corpo">3 - Departamento de Licenciamento</text:p>
      <text:p text:style-name="Lei_20_Corpo">4 - Departamento de Ações Fundiárias</text:p>
      <text:p text:style-name="Lei_20_Corpo">V - Secretaria de Juventude, Esportes e Lazer:</text:p>
      <text:p text:style-name="Lei_20_Corpo">1 - Departamento de Esportes</text:p>
      <text:p text:style-name="Lei_20_Corpo">2 - Departamento de Lazer</text:p>
      <text:p text:style-name="Lei_20_Corpo">VI - Secretaria de Administração:</text:p>
      <text:p text:style-name="Lei_20_Corpo">1. Departamento de Administração</text:p>
      <text:p text:style-name="Lei_20_Corpo">2. Departamento de Recursos Humanos</text:p>
      <text:p text:style-name="Lei_20_Corpo">VII - Secretaria de Finanças:</text:p>
      <text:p text:style-name="Lei_20_Corpo">1. Departamento de Finanças</text:p>
      <text:p text:style-name="Lei_20_Corpo">2. Departamento de Licitação e Compras</text:p>
      <text:p text:style-name="Lei_20_Corpo">3. Departamento de Arrecadação</text:p>
      <text:p text:style-name="Lei_20_Corpo">VIII - Secretaria de Assuntos Jurídicos:</text:p>
      <text:p text:style-name="Lei_20_Corpo">1. Departamento da Procuradoria Administrativa</text:p>
      <text:p text:style-name="Lei_20_Corpo">2. Departamento da Procuradoria Judiciária</text:p>
      <text:p text:style-name="Lei_20_Corpo">IX - Secretaria de Desenvolvimento Econômico e Social:</text:p>
      <text:p text:style-name="Lei_20_Corpo">1. Departamento de Indústria, Comércio e Serviços</text:p>
      <text:p text:style-name="Lei_20_Corpo">2. Departamento de Agricultura</text:p>
      <text:p text:style-name="Lei_20_Corpo">3. Departamento de Turismo</text:p>
      <text:p text:style-name="Lei_20_Corpo">X - Secretaria de Integração e Meio Ambiente:</text:p>
      <text:p text:style-name="Lei_20_Corpo">1. Departamento de Comunicação</text:p>
      <text:p text:style-name="Lei_20_Corpo">2. Departamento de Programas de Governo</text:p>
      <text:p text:style-name="Lei_20_Corpo">XI - Subprefeitura do Distrito de Moreira César:</text:p>
      <text:p text:style-name="Lei_20_Corpo">1. Departamento de Serviços Municipais</text:p>
      <text:p text:style-name="Lei_20_Corpo"/>
      <text:p text:style-name="Lei_20_Corpo">Art. 5º Fica o Prefeito autorizado a adaptar, por decreto, os órgãos existentes, de nível hierárquico inferior ao de Departamento.</text:p>
      <text:p text:style-name="Lei_20_Corpo"/>
      <text:p text:style-name="P7">Art. 6º O Prefeito, até o dia 14.01.2006, promoverá:<text:span text:style-name="T4">(</text:span><text:a xlink:type="simple" xlink:href="http://sapl.pindamonhangaba.sp.leg.br/sapl_documentos/norma_juridica/4312_texto_consolidado.pdf">Redação dada pela Lei Ordinária nº 4319/2005</text:a><text:span text:style-name="T4">)</text:span></text:p>
      <text:p text:style-name="Lei_20_Corpo"><text:soft-page-break/></text:p>
      <text:p text:style-name="Lei_20_Corpo">I - a consolidação das leis da Administração;</text:p>
      <text:p text:style-name="Lei_20_Corpo">II - a regulamentação desta Lei.</text:p>
      <text:p text:style-name="Lei_20_Corpo"/>
      <text:p text:style-name="P6">Art. 7º Esta Lei vige até 14 de janeiro de 2006, revogadas as disposições em contrário.<text:span text:style-name="T4"> (</text:span><text:a xlink:type="simple" xlink:href="http://sapl.pindamonhangaba.sp.leg.br/sapl_documentos/norma_juridica/4312_texto_consolidado.pdf">Redação dada pela Lei Ordinária nº 4319/2005</text:a><text:span text:style-name="T4">)</text:span></text:p>
      <text:p text:style-name="Lei_20_Corpo"/>
      <text:p text:style-name="Lei_20_Corpo">Pindamonhangaba, 14 de janeir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15a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15a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1M13S</meta:editing-duration>
    <meta:print-date>2015-04-16T11:09:26</meta:print-date>
    <dc:date>2016-05-16T11:14:07.131000000</dc:date>
    <meta:printed-by>Heleodoro </meta:printed-by>
    <dc:creator>Camila Bissoli </dc:creator>
    <meta:document-statistic meta:table-count="0" meta:image-count="1" meta:object-count="0" meta:page-count="4" meta:paragraph-count="86" meta:word-count="615" meta:character-count="3943" meta:non-whitespace-character-count="3406"/>
    <meta:user-defined meta:name="Informações 1"/>
    <meta:user-defined meta:name="Informações 2"/>
    <meta:user-defined meta:name="Informações 3"/>
    <meta:user-defined meta:name="Informações 4"/>
  </office:meta>
</office:document-meta>
</file>