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f5a3" officeooo:paragraph-rsid="0005f5a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Ementa">
      <style:text-properties officeooo:rsid="00063b91" officeooo:paragraph-rsid="00063b91"/>
    </style:style>
    <style:style style:name="P4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rsid="00063b91" officeooo:paragraph-rsid="00063b91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3a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d3a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239, de 11 de janeiro de 2005</text:p>
      <text:p text:style-name="P4"/>
      <text:p text:style-name="P3"/>
      <text:p text:style-name="Lei_20_Ementa">DISPÕE SOBRE CONCESSÃO DE ABONO SALARIAL E CESTA BÁSICA AOS SERVIDORES PÚBLICOS <text:s/>MUNICIPAIS PARA O MÊS DE JANEIRO DE 2005.</text:p>
      <text:p text:style-name="P2"/>
      <text:p text:style-name="P1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Fica o Poder Executivo autorizado a conceder para o mês de janeiro de 2005, o abono salarial aos servidores na forma abaixo:</text:p>
      <text:p text:style-name="P6">§ 1º Todos os servidores municipais receberão um abono de R$ 40,00 (quarenta reais), no mês de janeiro de 2005. A concessão de que trata este artigo, abrangerá todas as categorias dos empregos e funções do pessoal efetivo, os estatutários, ou regidos pela C.L.T., os ativos e inativos, pensionistas e estagiários, da Administração Pública, que percebem os benefícios pelos cofres municipais.</text:p>
      <text:p text:style-name="P6">§ 2º O abono de que trata o parágrafo anterior, não será extensivo aos cargos de provimento em comissão.</text:p>
      <text:p text:style-name="P6">§ 3º O abono mencionado na presente Lei não integrarão os vencimentos para fins de outras vantagens salariais.</text:p>
      <text:p text:style-name="P6"/>
      <text:p text:style-name="P6">Art. 2º Fica ainda o Poder Executivo autorizado a adquirir gêneros alimentícios no mês de janeiro de 2005, mediante licitação, destinados a doação aos servidores municipais, como cestas básicas.</text:p>
      <text:p text:style-name="P6"/>
      <text:p text:style-name="P6">Art. 3º As despesas decorrentes desta Lei correrão por conta das dotações próprias do Orçamento vigente, que se necessário, poderão ser suplementadas mediante Decreto do Executivo.</text:p>
      <text:p text:style-name="P6"/>
      <text:p text:style-name="P6">Art. 4º Esta Lei entrará em vigor na data de sua publicação revogadas as disposições em contrário.</text:p>
      <text:p text:style-name="P6"/>
      <text:p text:style-name="P6">Pindamonhangaba, 11 de janeiro de 2005.</text:p>
      <text:p text:style-name="P6"/>
      <text:p text:style-name="P6">_______________________</text:p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3a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3a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3H10M25S</meta:editing-duration>
    <meta:print-date>2015-04-16T11:09:26</meta:print-date>
    <dc:date>2016-05-16T11:16:02.096000000</dc:date>
    <meta:printed-by>Heleodoro </meta:printed-by>
    <dc:creator>Camila Bissoli </dc:creator>
    <meta:document-statistic meta:table-count="0" meta:image-count="1" meta:object-count="0" meta:page-count="1" meta:paragraph-count="17" meta:word-count="276" meta:character-count="1786" meta:non-whitespace-character-count="1519"/>
    <meta:user-defined meta:name="Informações 1"/>
    <meta:user-defined meta:name="Informações 2"/>
    <meta:user-defined meta:name="Informações 3"/>
    <meta:user-defined meta:name="Informações 4"/>
  </office:meta>
</office:document-meta>
</file>