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126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d126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4a0b"/>
    </style:style>
    <style:style style:name="T4" style:family="text">
      <style:text-properties officeooo:rsid="000901f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233, de 09 de dezembro de 2004</text:p>
      <text:p text:style-name="P3"/>
      <text:p text:style-name="P4"/>
      <text:p text:style-name="Lei_20_Ementa">DISPÕE SOBRE A DOAÇÃO DE ÁREA PARA A SUVIFER INDÚSTRIA E COMÉRCIO DE FERRO E AÇO LTDA., E DÁ OUTRAS PROVIDÊNCIAS.</text:p>
      <text:p text:style-name="P6"/>
      <text:p text:style-name="P5"/>
      <text:p text:style-name="Lei_20_Corpo">Dr. Vito Ardito Lerário, Prefeito do Município de Pindamonhangaba, faz saber que a Câmara de Vereadores <text:span text:style-name="T3">de Pindamonhangaba</text:span> aprova e ele promulga a seguinte Lei:</text:p>
      <text:p text:style-name="Lei_20_Corpo"/>
      <text:p text:style-name="Lei_20_Corpo">Art. 1º Fica o chefe do Executivo Municipal autorizado a doar a SUVIFER INDÚSTRIA E COMÉRCIO DE FERRO E AÇO LTDA, uma gleba de terra da Quadra "G", lote 02, do Loteamento Industrial, Bairro Feital, perfazendo uma área de 8.051,82m² (oito mil e cinquenta e um metros e oitenta e dois decímetros quadrados), conforme descrições a seguir:</text:p>
      <text:p text:style-name="Lei_20_Corpo"/>
      <text:p text:style-name="Lei_20_Corpo">"Lote de terreno nº 02, da Quadra 'G`, do Loteamento denominado 'Industrial Feital', situado nesta Cidade, no Bairro do Feital, com frente para a Rua 03 (três), para onde mede 53,97m (cinquenta e três metros e noventa e sete centímetros) em linha reta, mais 14,14m (quatorze metros e quatorze centímetros) em linha curva, com raio de 9,00 (nove metros) e ângulo interno de 90º 00'00"; do lado direito de quem da referida rua o terreno olha mede 128,15m (cento e vinte e oito metros e quinze centímetros), com ângulo interno de 90º 00'00", confrontando com o Lote nº 01, da Quadra G; do lado esquerdo mede 119,15m (cento e dezenove metros e quinze centímetros), confrontando com a Avenida 02; e nos fundos mede 62,97m (sessenta e dois metros e noventa e sete centímetros), com ângulo interno à direita de 90º 00'00" e à esquerda de 90º 00'00", confrontando com a Área Verde 03; encerrando a área de 8.051,82m² (oito mil e cinquenta e um metros e oitenta e dois decímetros quadrados).</text:p>
      <text:p text:style-name="Lei_20_Corpo"/>
      <text:p text:style-name="Lei_20_Corpo">Art. 2º A Empresa donatária fica obrigada a dar início às obras de implantação em 06 (seis) meses, a partir da outorga da escritura e da vigência desta Lei, devendo a indústria obedecer, sob pena de nulidade, os prazos constantes do cronograma apresentado.</text:p>
      <text:p text:style-name="Lei_20_Corpo">Parágrafo único. A área a ser construída será de 500,00m² (quinhentos metros quadrados), mais a área de estocagem, conforme cronograma.</text:p>
      <text:p text:style-name="Lei_20_Corpo"/>
      <text:p text:style-name="Lei_20_Corpo"><text:soft-page-break/>Art. 3º A área de terreno descrita no artigo 1º será doada com o objetivo único da instalação da SUVIFER INDÚSTRIA E COMÉRCIO DE FERRO E AÇO LTDA, obra esta que deverá ser concluída no prazo estabelecido pelo cronograma físico-financeiro de obras, sob pena de se reverter ao patrimônio municipal, independente de indenização, a qualquer título e de qualquer providência judicial ou extra-judicial.</text:p>
      <text:p text:style-name="Lei_20_Corpo">Parágrafo único. Se a indústria interromper suas atividades durante 12 (doze) meses, automaticamente a área de que trata esta Lei será devolvida para o município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regulamento, Decreto nº 3.417, de 02.02.93.</text:p>
      <text:p text:style-name="Lei_20_Corpo"/>
      <text:p text:style-name="Lei_20_Corpo">Art. 5º Esta Lei entrará em vigor na data de sua publicação, <text:span text:style-name="T4">revogando a </text:span><text:a xlink:type="simple" xlink:href="http://sapl.pindamonhangaba.sp.leg.br/sapl_documentos/norma_juridica/4111_texto_consolidado.pdf"><text:span text:style-name="T4">Lei nº 4.118, de 16 de janeiro de 2004</text:span></text:a><text:span text:style-name="T4">.</text:span></text:p>
      <text:p text:style-name="Lei_20_Corpo"/>
      <text:p text:style-name="Lei_20_Corpo">Pindamonhangaba, 09 de dezembro de 2004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126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d126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48M51S</meta:editing-duration>
    <meta:print-date>2015-04-16T11:09:26</meta:print-date>
    <dc:date>2016-05-23T11:11:03.378000000</dc:date>
    <meta:printed-by>Heleodoro </meta:printed-by>
    <dc:creator>Camila Bissoli </dc:creator>
    <meta:document-statistic meta:table-count="0" meta:image-count="1" meta:object-count="0" meta:page-count="2" meta:paragraph-count="18" meta:word-count="525" meta:character-count="3145" meta:non-whitespace-character-count="2634"/>
    <meta:user-defined meta:name="Informações 1"/>
    <meta:user-defined meta:name="Informações 2"/>
    <meta:user-defined meta:name="Informações 3"/>
    <meta:user-defined meta:name="Informações 4"/>
  </office:meta>
</office:document-meta>
</file>