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c4a9" officeooo:paragraph-rsid="0005c4a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Ementa">
      <style:text-properties fo:font-weight="normal" style:font-weight-asian="normal" style:font-weight-complex="normal"/>
    </style:style>
    <style:style style:name="P5" style:family="paragraph" style:parent-style-name="Lei_20_Ementa">
      <style:text-properties fo:text-transform="uppercase" fo:font-style="normal" style:text-underline-style="none" fo:font-weight="normal" officeooo:rsid="0005c4a9" style:font-style-asian="normal" style:font-weight-asian="normal" style:font-style-complex="normal" style:font-weight-complex="normal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b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68bd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50b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231, de 09 de dezembro de 2004</text:p>
      <text:p text:style-name="P1"/>
      <text:p text:style-name="P3"/>
      <text:p text:style-name="P4">DENOMINA UMA VIA PÚBLICA.</text:p>
      <text:p text:style-name="P4"/>
      <text:p text:style-name="P5">(Projeto de Lei nº 118/2004, de autoria do Vereador Jânio Ardito Lerário)</text:p>
      <text:p text:style-name="P2"/>
      <text:p text:style-name="P2"/>
      <text:p text:style-name="Lei_20_Corpo">Dr. Vito Ardito Lerário, Prefeito Municipal Pindamonhangaba, faz saber que a Câmara de Vereadores <text:span text:style-name="T4">de Pindamonhangaba</text:span> aprov<text:span text:style-name="T4">a</text:span> e ele promulga a seguinte Lei:</text:p>
      <text:p text:style-name="Lei_20_Corpo"/>
      <text:p text:style-name="Lei_20_Corpo">Art. 1º Fica denominada de Rua ANTONIO RIBEIRO, a Rua que tem início na Estrada Municipal do Goiabal e que dá acesso a Rua José Benedito Quirino, no Bairro das Campinas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09 de dezembro de 2004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bd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8bd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6T11:45:04.010000000</dc:date>
    <meta:printed-by>Heleodoro </meta:printed-by>
    <dc:creator>Camila Bissoli </dc:creator>
    <meta:document-statistic meta:table-count="0" meta:image-count="1" meta:object-count="0" meta:page-count="1" meta:paragraph-count="13" meta:word-count="120" meta:character-count="766" meta:non-whitespace-character-count="652"/>
    <meta:user-defined meta:name="Informações 1"/>
    <meta:user-defined meta:name="Informações 2"/>
    <meta:user-defined meta:name="Informações 3"/>
    <meta:user-defined meta:name="Informações 4"/>
  </office:meta>
</office:document-meta>
</file>